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Arial, Tahom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626262" style:font-name="Roboto" fo:font-size="9.75pt" fo:letter-spacing="normal" fo:font-style="normal" fo:font-weight="normal"/>
    </style:style>
    <style:style style:name="P2"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626262" style:font-name="Roboto" fo:font-size="9.75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26262" style:font-name="inherit" fo:font-size="9.75pt" fo:letter-spacing="normal" fo:font-style="normal" fo:font-weight="bold"/>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26262" style:font-name="Roboto" fo:font-size="9.75pt" fo:letter-spacing="normal" fo:font-style="normal" fo:font-weight="bold"/>
    </style:style>
    <style:style style:name="P5" style:family="paragraph" style:parent-style-name="Text_20_body" style:list-style-name="L18">
      <style:paragraph-properties fo:margin-left="0cm" fo:margin-right="0cm" fo:margin-top="0cm" fo:margin-bottom="0cm" fo:orphans="2" fo:widows="2" fo:text-indent="0cm" style:auto-text-indent="false" fo:padding="0cm" fo:border="none"/>
    </style:style>
    <style:style style:name="P6" style:family="paragraph" style:parent-style-name="Text_20_body" style:list-style-name="L1">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7" style:family="paragraph" style:parent-style-name="Text_20_body" style:list-style-name="L2">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8" style:family="paragraph" style:parent-style-name="Text_20_body" style:list-style-name="L3">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9" style:family="paragraph" style:parent-style-name="Text_20_body" style:list-style-name="L4">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10" style:family="paragraph" style:parent-style-name="Text_20_body" style:list-style-name="L5">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11" style:family="paragraph" style:parent-style-name="Text_20_body" style:list-style-name="L6">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12" style:family="paragraph" style:parent-style-name="Text_20_body" style:list-style-name="L7">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13" style:family="paragraph" style:parent-style-name="Text_20_body" style:list-style-name="L8">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14" style:family="paragraph" style:parent-style-name="Text_20_body" style:list-style-name="L9">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15" style:family="paragraph" style:parent-style-name="Text_20_body" style:list-style-name="L10">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16" style:family="paragraph" style:parent-style-name="Text_20_body" style:list-style-name="L11">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17" style:family="paragraph" style:parent-style-name="Text_20_body" style:list-style-name="L12">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18" style:family="paragraph" style:parent-style-name="Text_20_body" style:list-style-name="L13">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19" style:family="paragraph" style:parent-style-name="Text_20_body" style:list-style-name="L14">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20" style:family="paragraph" style:parent-style-name="Text_20_body" style:list-style-name="L15">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21" style:family="paragraph" style:parent-style-name="Text_20_body" style:list-style-name="L16">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22" style:family="paragraph" style:parent-style-name="Text_20_body" style:list-style-name="L17">
      <style:paragraph-properties fo:margin-left="0cm" fo:margin-right="0cm" fo:margin-top="0cm" fo:margin-bottom="0.265cm" fo:orphans="2" fo:widows="2" fo:text-indent="0cm" style:auto-text-indent="false" fo:padding="0cm" fo:border="none"/>
      <style:text-properties fo:font-variant="normal" fo:text-transform="none" fo:color="#737e86" style:font-name="Roboto" fo:font-size="9.75pt" fo:letter-spacing="normal" fo:font-style="normal" fo:font-weight="normal"/>
    </style:style>
    <style:style style:name="P23" style:family="paragraph" style:parent-style-name="Heading_20_5">
      <style:text-properties fo:font-variant="normal" fo:text-transform="none" fo:color="#001e63" style:font-name="Roboto" fo:font-size="13.5pt" fo:letter-spacing="normal" fo:font-style="normal" fo:font-weight="normal"/>
    </style:style>
    <style:style style:name="T1" style:family="text">
      <style:text-properties fo:font-variant="normal" fo:text-transform="none" fo:color="#00a4e3" style:font-name="Roboto" fo:font-size="9.75pt" fo:letter-spacing="normal" fo:font-style="normal" style:text-underline-style="solid" style:text-underline-width="auto" style:text-underline-color="font-color" fo:font-weight="normal"/>
    </style:style>
    <style:style style:name="T2" style:family="text">
      <style:text-properties fo:font-variant="normal" fo:text-transform="none" fo:color="#00a4e3" style:font-name="Roboto" fo:font-size="9.75pt" fo:letter-spacing="normal" fo:language="en" fo:country="US" fo:font-style="normal" style:text-underline-style="solid" style:text-underline-width="auto" style:text-underline-color="font-color" fo:font-weight="normal"/>
    </style:style>
    <style:style style:name="T3" style:family="text">
      <style:text-properties fo:font-variant="normal" fo:text-transform="none" fo:color="#737e86" style:font-name="Roboto" fo:font-size="9.75pt" fo:letter-spacing="normal" fo:font-style="normal" fo:font-weight="normal"/>
    </style:style>
    <style:style style:name="T4" style:family="text">
      <style:text-properties fo:language="en" fo:country="US"/>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5">Порядок рассмотрения обращений граждан</text:h>
      <text:p text:style-name="P3">1. Общие положения</text:p>
      <text:p text:style-name="P2">Предметом регулирования настоящего порядка (далее Порядок) является организация обеспечения своевременного и полного рассмотрения устных и письменных обращений граждан с уведомлением заявителей о принятии по ним решений и направление ответов в установленный законодательством Российской Федерации срок.</text:p>
      <text:p text:style-name="P2">В соответствии с настоящим Порядком обеспечивается рассмотрение устных и письменных обращений граждан Российской Федерации, иностранных граждан и лиц без гражданства, за исключением случаев, установленных международными договорами Российской Федерации или законодательством Российской Федерации.</text:p>
      <text:p text:style-name="P2">Положения настоящего Порядка распространяются на все устные обращения, обращения, поступившие в письменной форме или в форме электронного документа, индивидуальные и коллективные обращения граждан (далее - обращения).</text:p>
      <text:p text:style-name="P3">2. Перечень нормативных правовых актов, регулирующих отношения, возникающие в связи с рассмотрением обращений граждан</text:p>
      <text:p text:style-name="P1">Рассмотрение обращений граждан в медицинской организации регламентируется следующими нормативными правовыми актами:</text:p>
      <text:list xml:id="list7091461368993556639" text:style-name="L1">
        <text:list-item>
          <text:p text:style-name="P6">законом Российской Федерации от 2 мая 2006 г. № 59-ФЗ «О порядке рассмотрения обращений граждан Российской Федерации»;</text:p>
        </text:list-item>
        <text:list-item>
          <text:p text:style-name="P6">законом Российской Федерации от 7 февраля 1992 г. № 2300-1 «О защите прав потребителей»;</text:p>
        </text:list-item>
        <text:list-item>
          <text:p text:style-name="P6">законом Российской Федерации от 27 апреля 1993 г. № 4866-1 «Об обжаловании в суде действий и решений, нарушающих права и свободы граждан»;</text:p>
        </text:list-item>
        <text:list-item>
          <text:p text:style-name="P6">законом Российской Федерации от 27 июля 2006 г. № 149-ФЗ «Об информации, информационных технологиях и о защите информации»;</text:p>
        </text:list-item>
        <text:list-item>
          <text:p text:style-name="P6">законом Российской Федерации от 21.11.2011 г. N 323-ФЗ «Об основах охраны здоровья граждан в Российской Федерации»;</text:p>
        </text:list-item>
        <text:list-item>
          <text:p text:style-name="P6">законом Российской Федерации от 27.07.2006 г. «О персональных данных»;</text:p>
        </text:list-item>
        <text:list-item>
          <text:p text:style-name="P6">законом Российской Федерации от 29.11.2010 г. N 326-ФЗ «Об обязательном медицинском страховании в Российской Федерации»;</text:p>
        </text:list-item>
        <text:list-item>
          <text:p text:style-name="P6">приказом МЗ РФ от 05.05.2012 г. № 520 «Об утверждении порядка создания и деятельности врачебной комиссии медицинской организации»;</text:p>
        </text:list-item>
        <text:list-item>
          <text:p text:style-name="P6">приказом МЗ РФ от 15.10.2012 г. № 414н «Об утверждении Административного регламента предоставления Министерством здравоохранения Российской Федерации государственной услуги «Организация приема граждан, своевременного и полного рассмотрения их обращений, поданных в устной или письменной форме, принятие по ним решений и направление ответов в установленный законодательством Российской Федерации срок»;</text:p>
        </text:list-item>
        <text:list-item>
          <text:p text:style-name="P6">приказом МЗ РФ от 21.12.2012 г. № 1340н «Об утверждении порядка организации и проведения ведомственного контроля качества и безопасности медицинской деятельности»;</text:p>
        </text:list-item>
        <text:list-item>
          <text:p text:style-name="P6">Гражданским процессуальным кодексом Российской Федерации от 14 ноября 2002 г. № 138-ФЗ.</text:p>
        </text:list-item>
      </text:list>
      <text:p text:style-name="P3">3. Срок рассмотрения обращения</text:p>
      <text:p text:style-name="P2">Срок регистрации письменных обращений с момента поступления – не более одного дня.</text:p>
      <text:p text:style-name="P2">Письменные обращения граждан по вопросам, не относящимся к компетенции СПб ГБУЗ «Городская поликлиника № <text:span text:style-name="T4">27</text:span>», в срок до пяти дней со дня их регистрации подлежат переадресации в соответствующие организации или органы, в компетенцию которых входит решение поставленных в обращении вопросов, с одновременным уведомлением гражданина, направившего обращение, о переадресации его обращения.</text:p>
      <text:p text:style-name="P2"><text:soft-page-break/>В случае, если гражданин в одном обращении ставит ряд вопросов, разрешение которых находится в компетенции различных организаций или органов, копии обращения должны быть направлены в течение пяти дней со дня регистрации в соответствующие организации или органы.</text:p>
      <text:p text:style-name="P2">Общий срок рассмотрения письменных обращений граждан - тридцать дней со дня регистрации письменного обращения.</text:p>
      <text:p text:style-name="P2">В случаях, требующих проведения соответствующих проверок, изучения и истребования дополнительных материалов, принятия других мер, сроки рассмотрения могут быть в порядке исключения продлены главным врачом (заместителем главного врача) не более чем на тридцать дней. При этом в течение месяца с момента поступления обращения заявителю письменно сообщается о принятых мерах и о продлении срока рассмотрения обращения.</text:p>
      <text:p text:style-name="P2">При индивидуальном устном информировании граждан (по телефону или лично) сотрудник СПб ГБУЗ «Городская поликлиника № <text:span text:style-name="T4">27</text:span>», осуществляющий информирование, дает ответ самостоятельно при обращении гражданина. Если сотрудник, к которому обратился гражданин, не может ответить на вопрос самостоятельно, то он предлагает гражданину обратиться в письменной форме, либо назначить другое удобное для гражданина время для получения информации.</text:p>
      <text:p text:style-name="P3">5. Перечень документов,необходимых в соответствии с нормативными правовыми актамидля рассмотрения обращения граждан</text:p>
      <text:p text:style-name="P1">Основанием для рассмотрения обращения гражданина является обращение гражданина, направленное:</text:p>
      <text:list xml:id="list7183344500163525410" text:style-name="L2">
        <text:list-item>
          <text:p text:style-name="P7">в письменном виде по почте;</text:p>
        </text:list-item>
        <text:list-item>
          <text:p text:style-name="P7">электронной почтой;</text:p>
        </text:list-item>
        <text:list-item>
          <text:p text:style-name="P7">лично;</text:p>
        </text:list-item>
        <text:list-item>
          <text:p text:style-name="P7">по телефону.</text:p>
        </text:list-item>
      </text:list>
      <text:p text:style-name="P2">В обращении заявитель указывает либо наименование медицинской организации, в которую направляет обращение, либо фамилию, имя, отчество соответствующего должностного лица, либо должность соответствующего лица, а также свои фамилию, имя, отчество (последнее - при наличии), адрес электронной почты, если ответ должен быть направлен в форме электронного документа, почтовый адрес, по которому должен быть направлен ответ, уведомление о переадресации обращения, излагает суть предложения, заявления или жалобы, ставит личную подпись и дату.</text:p>
      <text:p text:style-name="P2">Гражданин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2">В случае, если обращение направля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гут быть представлены:</text:p>
      <text:list xml:id="list5947919898290580395" text:style-name="L3">
        <text:list-item>
          <text:p text:style-name="P8">а) оформленная в соответствии с законодательством Российской Федерации доверенность;</text:p>
        </text:list-item>
        <text:list-item>
          <text:p text:style-name="P8">б)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list-item>
      </text:list>
      <text:p text:style-name="P2">Обращение, поступившее в медицинскую организацию, подлежит обязательному приему.</text:p>
      <text:p text:style-name="P3">6. Перечень оснований для отказа в рассмотрении обращения</text:p>
      <text:p text:style-name="P1">Основания для отказа в рассмотрении обращения:</text:p>
      <text:list xml:id="list5680495490458791145" text:style-name="L4">
        <text:list-item>
          <text:p text:style-name="P9">в письменном обращении, обращении по электронной почте не указаны фамилия гражданина, направившего обращение, и адрес, по которому должен быть направлен ответ;</text:p>
        </text:list-item>
        <text:list-item>
          <text:p text:style-name="P9">в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соответствии с его компетенцией;</text:p>
        </text:list-item>
        <text:list-item>
          <text:p text:style-name="P9">текст письменного обращения не поддается прочтению;</text:p>
        </text:list-item>
        <text:list-item>
          <text:p text:style-name="P9"><text:soft-page-break/>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list-item>
        <text:list-item>
          <text:p text:style-name="P9">обращение, в котором обжалуется судебное решение, в течение семи дней со дня регистрации возвращается гражданину, направившему обращение, с разъяснением порядка обжалования данного судебного решения;</text:p>
        </text:list-item>
        <text:list-item>
          <text:p text:style-name="P9">в письменном обращении гражданина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Может быть принято решение о безосновательности очередного обращения и прекращении переписки с гражданином по данному вопросу при условии, что указанное обращение и более ранние обращения направлялись в медицинскую организацию, с уведомлением о данном решении гражданина, направившего обращение;</text:p>
        </text:list-item>
        <text:list-item>
          <text:p text:style-name="P9">полномочия представителя заявителя не подтверждены в порядке, установленном законодательством Российской Федерации (в случае подачи жалобы).</text:p>
        </text:list-item>
      </text:list>
      <text:p text:style-name="P3">7. Права граждан и обязанности должностных лиц медицинской организации при рассмотрении обращений</text:p>
      <text:p text:style-name="P1">Гражданин на стадии рассмотрения его обращения, при желании, имеет право:</text:p>
      <text:list xml:id="list3722321639758002118" text:style-name="L5">
        <text:list-item>
          <text:p text:style-name="P10">представлять дополнительные документы и материалы по рассматриваемому обращению либо обращаться с просьбой об их истребовании, в том числе в электронной форме;</text:p>
        </text:list-item>
        <text:list-item>
          <text:p text:style-name="P10">знакомиться с документами и материалами, касающимися рассмотрения обращения, если это не затрагивает права, свободы и законные интересы других лиц и если в указанных документах и материалах не содержатся сведения, составляющие государственную или иную охраняемую федеральным законом тайну;</text:p>
        </text:list-item>
        <text:list-item>
          <text:p text:style-name="P10">получать письменный ответ по существу поставленных в обращении вопросов, за исключением случаев, предусмотренных действующим законодательством;</text:p>
        </text:list-item>
        <text:list-item>
          <text:p text:style-name="P10">получать уведомление о переадресации обращения в государственный орган, орган местного самоуправления или должностному лицу, в компетенцию которых входит разрешение поставленных в обращении вопросов;</text:p>
        </text:list-item>
        <text:list-item>
          <text:p text:style-name="P10">обращаться с жалобой на принятое по обращению решение или на действия (бездействие) в связи с рассмотрением обращения в административном и (или) судебном порядке в соответствии с законодательством Российской Федерации;</text:p>
        </text:list-item>
        <text:list-item>
          <text:p text:style-name="P10">обращаться с заявлением о прекращении рассмотрения обращения.</text:p>
        </text:list-item>
      </text:list>
      <text:p text:style-name="P2">Должностные лица СПб ГБУЗ «Городская поликлиника № <text:span text:style-name="T4">27</text:span>» обеспечивают:</text:p>
      <text:list xml:id="list8294825559484656790" text:style-name="L6">
        <text:list-item>
          <text:p text:style-name="P11">объективное, всестороннее и своевременное рассмотрение обращений граждан, в случае необходимости - с участием граждан, направивших обращения;</text:p>
        </text:list-item>
        <text:list-item>
          <text:p text:style-name="P11">получение, в том числе в электронной форме, необходимых для рассмотрения письменных обращений граждан документов и материалов в других государственных органах, органах местного самоуправления и у иных должностных лиц, за исключением судов, органов дознания и органов предварительного следствия;</text:p>
        </text:list-item>
        <text:list-item>
          <text:p text:style-name="P11">принятие мер, направленных на восстановление или защиту нарушенных прав, свобод и законных интересов граждан;</text:p>
        </text:list-item>
        <text:list-item>
          <text:p text:style-name="P11">уведомление гражданина о направлении его обращения на рассмотрение в другой государственный орган, орган местного самоуправления или иному должностному лицу в соответствии с их компетенцией.</text:p>
        </text:list-item>
      </text:list>
      <text:p text:style-name="P2">Конфиденциальные сведения, ставшие известными должностным лицам СПб ГБУЗ «Городская поликлиника № 71» при рассмотрении обращений граждан, не могут быть использованы во вред этим гражданам, в том числе, если они могут повлечь ущемление чести и достоинства граждан.</text:p>
      <text:p text:style-name="P2">Основными требованиями к качеству рассмотрения обращений являются:</text:p>
      <text:list xml:id="list6282103415859393265" text:style-name="L7">
        <text:list-item>
          <text:p text:style-name="P12"><text:soft-page-break/>достоверность предоставляемой заявителям информации о ходе рассмотрения обращения;</text:p>
        </text:list-item>
        <text:list-item>
          <text:p text:style-name="P12">четкость в изложении информации;</text:p>
        </text:list-item>
        <text:list-item>
          <text:p text:style-name="P12">полнота информирования заявителей о ходе рассмотрения обращения;</text:p>
        </text:list-item>
        <text:list-item>
          <text:p text:style-name="P12">наглядность форм предоставляемой информации об административных процедурах;</text:p>
        </text:list-item>
        <text:list-item>
          <text:p text:style-name="P12">удобство и доступность получения информации заявителями о порядке рассмотрения обращений.</text:p>
        </text:list-item>
      </text:list>
      <text:p text:style-name="P3">8. Иные требования, в том числе учитывающие особенности работы с обращениями граждан в электронной форме</text:p>
      <text:p text:style-name="P2">Обеспечение возможности получения заявителями информации о работе с обращениями на официальном сайте СПб ГБУЗ «Городская поликлиника № <text:span text:style-name="T4">27</text:span>».</text:p>
      <text:p text:style-name="P2">Обеспечение возможности получения заявителями на официальном сайте СПб ГБУЗ «Городская поликлиника № <text:span text:style-name="T4">27</text:span>» форм заявлений и иных документов, необходимых для рассмотрения обращения.</text:p>
      <text:p text:style-name="P2">Обеспечение возможности для заявителей представлять документы в электронном виде с использованием официального сайта СПб ГБУЗ «Городская поликлиника № <text:span text:style-name="T4">27</text:span>».</text:p>
      <text:p text:style-name="P2">Обеспечение при направлении заявителем обращения в форме электронного документа представления заявителю электронного сообщения, подтверждающего поступление обращения в СПб ГБУЗ «Городская поликлиника № <text:span text:style-name="T4">27</text:span>».</text:p>
      <text:p text:style-name="P3">9. Личный прием граждан в медицинской организации</text:p>
      <text:p text:style-name="P4">9.1. Организация личного приёма граждан</text:p>
      <text:p text:style-name="P2">Личный прием граждан осуществляется главным врачом и его заместителями (далее – руководство СПб ГБУЗ «Городская поликлиника № 71») в соответствии с графиком приёма граждан, утвержденным главным врачом.</text:p>
      <text:p text:style-name="P2">В случае обращения гражданина к руководству СПб ГБУЗ «Городская поликлиника № 71» по срочному с точки зрения гражданина вопросу, касающемуся его состояния здоровья и вопросов оказания медицинской помощи конкретному пациенту, то приём данного гражданина осуществляется представителем руководства в ближайшее время независимо от утверждённого графика приёма.</text:p>
      <text:p text:style-name="P2">Подготовка документов для приема граждан главным врачом и его заместителями возлагается на руководителей структурных подразделений, к компетенции которых относятся вопросы, поставленные в обращении.</text:p>
      <text:p text:style-name="P2">График приема граждан руководством медицинской организации размещается на официальном сайте СПб ГБУЗ «Городская поликлиника № <text:span text:style-name="T4">27</text:span>» и на информационном стенде.</text:p>
      <text:p text:style-name="P2">При личном приеме гражданин предъявляет документ, удостоверяющий его личность (паспорт, военный билет, а также иные документы, удостоверяющие личность, в соответствии с законодательством Российской Федерации).</text:p>
      <text:p text:style-name="P2">Во время личного приема гражданин делает устное заявление либо оставляет письменное обращение по существу задаваемых им вопросов, в том числе в целях принятия мер по восстановлению или защите его нарушенных прав, свобод и законных интересов. Максимально допустимое время личного приема гражданина не должно превышать 30 минут.</text:p>
      <text:p text:style-name="P2">Устные обращения гражданина регистрируются. В случае, если изложенные в устном обращении факты и обстоятельства являются очевидными и не требуют дополнительной проверки, ответ на обращение с согласия гражданина может быть дан устно в ходе личного приема. В остальных случаях дается письменный ответ по существу поставленных в письменном обращении гражданина вопросов.</text:p>
      <text:p text:style-name="P2">Письменные обращения граждан, принятые в ходе личного приема, подлежат регистрации и рассмотрению в соответствии с настоящим Порядком.</text:p>
      <text:p text:style-name="P2">Если в ходе личного приема выясняется, что решение поднимаемых гражданином вопросов не входит в компетенцию медицинской организации, гражданину разъясняется, куда и в каком порядке ему следует обратиться.</text:p>
      <text:p text:style-name="P2"><text:soft-page-break/>В ходе личного приема гражданину может быть отказано в рассмотрении его обращения, если ему ранее был дан ответ по существу поставленных в обращении вопросов.</text:p>
      <text:p text:style-name="P2">Контроль за организацией личного приема и учет обращений граждан, рассмотренных на личном приеме в медицинской организации осуществляются соответствующим структурным подразделением и ответственным за работу с обращениями граждан.</text:p>
      <text:p text:style-name="P2">Учет (регистрация) устных обращений граждан и содержание устного обращения заносятся уполномоченными на то лицами из карточки личного приема граждан, заполненной руководством медицинской организации, непосредственно в журнал, который должен быть пронумерован, прошнурован и скреплен печатью (Приложение 1 к порядку).</text:p>
      <text:p text:style-name="P2">В обязательном порядке журнал личных обращений граждан должен включать следующие разделы:</text:p>
      <text:list xml:id="list4407612687338725605" text:style-name="L8">
        <text:list-item>
          <text:p text:style-name="P13">регистрационный номер;</text:p>
        </text:list-item>
        <text:list-item>
          <text:p text:style-name="P13">дата обращения (дата регистрации);</text:p>
        </text:list-item>
        <text:list-item>
          <text:p text:style-name="P13">Ф.И.О. обратившегося;</text:p>
        </text:list-item>
        <text:list-item>
          <text:p text:style-name="P13">адрес фактического проживания;</text:p>
        </text:list-item>
        <text:list-item>
          <text:p text:style-name="P13">тематика обращения;</text:p>
        </text:list-item>
        <text:list-item>
          <text:p text:style-name="P13">Ф.И.О. и должность уполномоченного за рассмотрение;</text:p>
        </text:list-item>
        <text:list-item>
          <text:p text:style-name="P13">дата и результат рассмотрения;</text:p>
        </text:list-item>
        <text:list-item>
          <text:p text:style-name="P13">сведения о месте хранения материалов рассмотренного обращения.</text:p>
        </text:list-item>
      </text:list>
      <text:p text:style-name="P2">В случае, если устные обращения граждан принимаются по телефону, звонивший предупреждается о том, что в целях соблюдения требований Федерального закона от 27 июля 2006 г. № 152-ФЗ «О персональных данных» содержание беседы отражаются в журнале в соответствии с настоящим Порядком и ему даются устные ответы по вопросам, входящим в компетенцию медицинской организации.</text:p>
      <text:p text:style-name="P2">Регистрируются устные обращения граждан, принятые по телефону в журнале.</text:p>
      <text:p text:style-name="P3">9.2. Максимальный срок ожидания в очереди при подаче обращения и при получении результата рассмотрения обращения</text:p>
      <text:p text:style-name="P1">Срок ожидания заявителя в очереди при личном обращении в медицинскую организацию не должен превышать 20 минут.</text:p>
      <text:p text:style-name="P3">9.3. Требования к месту ожидания и приема заявителей</text:p>
      <text:p text:style-name="P2">Организация приема граждан осуществляется в местах (кабинетах), учитывающих необходимость обеспечения комфортными условиями, в том числе обеспечения возможности реализации прав инвалидов.</text:p>
      <text:p text:style-name="P2">Для ожидания приема гражданами, заполнения необходимых документов отводятся места, оборудованные столами, стульями, а также необходимыми канцелярскими принадлежностями (для возможности оформления документов).</text:p>
      <text:p text:style-name="P2">Места должны быть оборудованы телефонным аппаратом и справочником служебных телефонов сотрудников медицинской организации.</text:p>
      <text:p text:style-name="P2">Вход и передвижение по помещениям, в которых проводится личный прием, не должен создавать затруднений для лиц с ограниченными физическими возможностями.</text:p>
      <text:p text:style-name="P2">Информирование заявителей в части факта поступления обращения, его входящих регистрационных реквизитов, наименования структурного подразделения медицинской организации, ответственного за его исполнение, осуществляет соответствующее структурное подразделение ответственное за регистрацию обращений граждан.</text:p>
      <text:p text:style-name="P2">Информация о приеме граждан размещается на информационных стендах медицинской организации, а также на официальном сайте медицинской организации.</text:p>
      <text:p text:style-name="P3"><text:soft-page-break/>10. Работа с письменными обращениями граждан в медицинской организации</text:p>
      <text:p text:style-name="P3">10.1. Приём письменных обращений граждан</text:p>
      <text:p text:style-name="P2">Поступающие в медицинскую организацию письменные обращения (бандероли, посылки) принимаются структурным подразделением ответственным за регистрацию обращений граждан.</text:p>
      <text:p text:style-name="P2">В целях обеспечения безопасности при работе с письменными обращениями они подлежат обязательному вскрытию и предварительному просмотру. В случае выявления опасных или подозрительных вложений в конверте (бандероли, посылке) работа с письменным обращением приостанавливается до выяснения обстоятельств и принятия соответствующего решения руководством структурного подразделения ответственного за регистрацию обращений граждан.</text:p>
      <text:p text:style-name="P1">При приеме письменных обращений:</text:p>
      <text:list xml:id="list5485033932358251393" text:style-name="L9">
        <text:list-item>
          <text:p text:style-name="P14">проверяется правильность адресности корреспонденции;</text:p>
        </text:list-item>
        <text:list-item>
          <text:p text:style-name="P14">сортируются телеграммы;</text:p>
        </text:list-item>
        <text:list-item>
          <text:p text:style-name="P14">вскрываются конверты, проверяется наличие в них документов (разорванные документы подклеиваются);</text:p>
        </text:list-item>
        <text:list-item>
          <text:p text:style-name="P14">сортируются ответы на запросы по обращениям граждан;</text:p>
        </text:list-item>
        <text:list-item>
          <text:p text:style-name="P14">поступившие с письмом документы (паспорт, военный билет, трудовая книжка, пенсионное удостоверение, фотографии и другие приложения к письму) подкалываются под скрепку после текста письма, затем подкалывается конверт. В случае отсутствия самого текста письма работником, принимающим почту, подкалывается бланк с текстом: «Письменного обращения к адресату нет», который прилагается к конверту;</text:p>
        </text:list-item>
        <text:list-item>
          <text:p text:style-name="P14">по выявленным нарушениям и недостаткам составляются акты на письма:</text:p>
        </text:list-item>
        <text:list-item>
          <text:p text:style-name="P14">к которым прилагаются вложенные в конверты денежные знаки, ценные бумаги и т.п.;</text:p>
        </text:list-item>
        <text:list-item>
          <text:p text:style-name="P14">на письма, при вскрытии которых не обнаружилось обращения;</text:p>
        </text:list-item>
        <text:list-item>
          <text:p text:style-name="P14">в конвертах которых обнаружилась недостача документов, упоминаемых автором или вложенной в конверт описью документов.</text:p>
        </text:list-item>
      </text:list>
      <text:p text:style-name="P2">Акт составляется в двух экземплярах и подписывается работником структурного подразделения, ответственным за регистрацию обращений граждан. При этом один экземпляр акта посылается отправителю, второй приобщается к полученным документам и передается вместе с ними на рассмотрение. Ошибочно (не по адресу) присланные письма возвращаются на почту невскрытыми.</text:p>
      <text:p text:style-name="P3">10.2. Регистрация письменных обращений граждан</text:p>
      <text:p text:style-name="P2">Регистрация обращений граждан, поступивших в медицинскую организацию, производится работниками структурного подразделения ответственного за регистрацию обращений граждан, в журнале в течение одного дня с даты их поступления</text:p>
      <text:p text:style-name="P1">.</text:p>
      <text:p text:style-name="P2">Регистрация письменных обращений и обращений граждан, поступивших по электронной почте, осуществляется работниками структурного подразделения, ответственного за регистрацию обращений граждан, путем ввода необходимых данных об обратившихся гражданах и содержании их обращений в журнал.</text:p>
      <text:p text:style-name="P2">На каждом письменном обращении проставляется регистрационный штамп, дата регистрации и регистрационный номер. Все эти сведения вносятся в журнал.</text:p>
      <text:p text:style-name="P2">Работники структурного подразделения, ответственного за регистрацию обращений граждан, при регистрации проверяют установленные реквизиты письма, наличие указанных автором вложений и приложений. При необходимости проверяют поступившие обращения на повторность.</text:p>
      <text:p text:style-name="P1">Повторными считаются обращения, поступившие в медицинскую организацию от одного и того же лица по одному и тому же вопросу:</text:p>
      <text:list xml:id="list7209625623695222943" text:style-name="L10">
        <text:list-item>
          <text:p text:style-name="P15">если заявитель не удовлетворен данным ему ответом по первоначальному заявлению.</text:p>
        </text:list-item>
      </text:list>
      <text:p text:style-name="P1">Не считаются повторными:</text:p>
      <text:list xml:id="list8762921973091183148" text:style-name="L11">
        <text:list-item>
          <text:p text:style-name="P16"><text:soft-page-break/>обращения одного и того же лица, но по разным вопросам;</text:p>
        </text:list-item>
        <text:list-item>
          <text:p text:style-name="P16">обращения, в которых содержатся новые вопросы или дополнительные сведения.</text:p>
        </text:list-item>
      </text:list>
      <text:p text:style-name="P2">Если адрес отсутствует и на конверте, и в тексте обращения, при определении региона проживания заявителя следует руководствоваться данными почтового штемпеля по месту отправки.</text:p>
      <text:p text:style-name="P2">Прошедшие регистрацию обращения граждан в зависимости от содержания вопроса в тот же день направляются для рассмотрения главному врачу СПб ГБУЗ «Городская поликлиника № <text:span text:style-name="T4">27</text:span>».</text:p>
      <text:p text:style-name="P2">При этом в журнале делается отметка о направлении обращения гражданина на рассмотрение.</text:p>
      <text:p text:style-name="P3">10.3. Рассмотрение письменных обращений граждан</text:p>
      <text:p text:style-name="P1">По письменному обращению и обращению, поступившему по электронной почте и принятому к рассмотрению, должно быть принято одно из следующих решений о:</text:p>
      <text:list xml:id="list8093270582325282417" text:style-name="L12">
        <text:list-item>
          <text:p text:style-name="P17">принятии к рассмотрению;</text:p>
        </text:list-item>
        <text:list-item>
          <text:p text:style-name="P17">передаче на рассмотрение заместителям главного врача;</text:p>
        </text:list-item>
        <text:list-item>
          <text:p text:style-name="P17">направлении в другие организации и учреждения;</text:p>
        </text:list-item>
        <text:list-item>
          <text:p text:style-name="P17">приобщении к ранее поступившему обращению;</text:p>
        </text:list-item>
        <text:list-item>
          <text:p text:style-name="P17">сообщении гражданину о невозможности рассмотрения его обращения;</text:p>
        </text:list-item>
        <text:list-item>
          <text:p text:style-name="P17">сообщении гражданину о прекращении переписки;</text:p>
        </text:list-item>
        <text:list-item>
          <text:p text:style-name="P17">списании «В дело».</text:p>
        </text:list-item>
      </text:list>
      <text:p text:style-name="P2">Обращения граждан по вопросам, не относящимся к компетенции медицинской организации, в течение пяти дней со дня их регистрации пересылаются должностными лицами в соответствующие организации или соответствующему должностному лицу, в компетенцию которых входит решение поставленных в обращении вопросов, с уведомлением гражданина, направившего обращение. Если текст письменного обращения не поддается прочтению,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пяти дней со дня регистрации сообщается заявителю, направившему обращение, если его фамилия и почтовый адрес поддаются прочтению.</text:p>
      <text:p text:style-name="P2">О ходе работы с обращениями граждан, поступившим на рассмотрение в медицинскую организацию из вышестоящего органа управления, в который они были направлены непосредственно или из Администрации Президента Российской Федерации, Аппарата Правительства Российской Федерации, Государственной Думы Федерального Собрания Российской Федерации, Совета Федерации Федерального Собрания Российской Федерации, Общественной палаты Российской Федерации, Генеральной прокуратуры Российской Федерации, Уполномоченного по правам человека в Российской Федерации, Уполномоченного по правам ребенка в Российской Федерации, Министерства здравоохранения Российской Федерации, и взятые ими на контроль, докладывается лично руководителю медицинской организации.</text:p>
      <text:p text:style-name="P2">Обращение гражданина, содержащее обжалование решений, действий (бездействия) конкретных должностных лиц и сотрудников медицинской организации, не может направляться этим должностным лицам и сотрудникам для рассмотрения и ответа гражданину. Если исполнение данного условия невозможно, обращение возвращается гражданину с разъяснением его права обжаловать соответствующие решения или действия (бездействие) в установленном порядке в суд.</text:p>
      <text:p text:style-name="P2">Все обращения, поступившие в медицинскую организацию, подлежат обязательному рассмотрению. Обращение, в котором содержатся нецензурные либо оскорбительные выражения, угрозы жизни, здоровью и имуществу должностного лица медицинской организации, а также членов его семьи, может быть оставлено без ответа по существу поставленных в нем вопросов с одновременным уведомлением заявителя, направившего обращение, о недопустимости злоупотребления правом.</text:p>
      <text:p text:style-name="P2">Обращения, рассмотренные руководителем медицинской организации, передаются в структурное подразделение ответственному за регистрацию обращений граждан, для регистрации резолюции в журнале и последующего направления обращения заместителям руководителя или в соответствующее структурное подразделение для рассмотрения и подготовки ответа.</text:p>
      <text:p text:style-name="P3">10.4. Подготовка ответов на письменные обращения граждан</text:p>
      <text:p text:style-name="P1"><text:soft-page-break/>Проект ответа гражданину, подготовленный должностным лицом, ответственным за исполнение поручения (непосредственно или указанного в поручении руководителя, заместителя руководителя медицинской организации первым), согласовывается:</text:p>
      <text:list xml:id="list5276830457952897569" text:style-name="L13">
        <text:list-item>
          <text:p text:style-name="P18">руководителем структурного подразделения, ответственного за исполнение поручения, либо лицом, его замещающим;</text:p>
        </text:list-item>
        <text:list-item>
          <text:p text:style-name="P18">соисполнителя поручения (если руководством медицинской организации определён соисполнитель), либо лицом, его замещающим.</text:p>
        </text:list-item>
      </text:list>
      <text:p text:style-name="P2">Ответственность за своевременное, всестороннее и объективное рассмотрение обращений в равной степени несут все указанные в резолюции исполнители.</text:p>
      <text:p text:style-name="P2">Обращения, поступившие с пометкой о срочности доставки: «Вручить немедленно» или «Срочно», рассматриваются незамедлительно.</text:p>
      <text:p text:style-name="P2">Передача обращений граждан из одного структурного подразделения в другое осуществляется только через соответствующее структурное подразделение медицинской организации, ответственное за регистрацию обращений граждан.</text:p>
      <text:p text:style-name="P2">В случае разногласий между руководителями структурных подразделений о принадлежности обращения окончательное решение по этому вопросу принимается руководителем медицинской организации или его заместителями в соответствии с курируемыми направлениями деятельности.</text:p>
      <text:p text:style-name="P2">Обращение считается разрешенным, если рассмотрены все поставленные в нём вопросы, приняты необходимые меры и дан письменный ответ.</text:p>
      <text:p text:style-name="P2">В случае, если данных, указанных в обращении, недостаточно для принятия окончательного решения, запрашиваются необходимые материалы для заключения и обоснованного принятия решения.</text:p>
      <text:p text:style-name="P2">Результаты рассмотрения обращения сообщаются его автору.</text:p>
      <text:p text:style-name="P2">Ответ должен быть конкретным, ясным по содержанию, обоснованным и охватывать все вопросы, поставленные в обращении.</text:p>
      <text:p text:style-name="P2">Если просьба, изложенная в обращении, не может быть разрешена положительно, то указывается, по каким причинам она не может быть удовлетворена.</text:p>
      <text:p text:style-name="P2">Исполнитель и лицо, подписавшее ответ, несут ответственность за полноту, содержание, ясность и четкость изложения сути ответа, достоверность ссылки на нормативные акты.</text:p>
      <text:p text:style-name="P2">Вносить какие-либо изменения в содержание ответа без разрешения должностного лица, подписавшего его, запрещается.</text:p>
      <text:p text:style-name="P2">Ответы на обращения граждан подписывает руководитель медицинской организации.</text:p>
      <text:p text:style-name="P2">Подлинные документы (паспорта, дипломы, трудовые книжки и др.) возвращаются заявителю заказным отправлением вместе с ответом. При этом в ответе должны быть перечислены их наименования и указано общее количество листов приложения.</text:p>
      <text:p text:style-name="P2">При рассмотрении обращения не допускается разглашение сведений, содержащихся в обращении, а также сведений, касающихся частной жизни гражданина, без его согласия.</text:p>
      <text:p text:style-name="P2">Не является разглашением сведений, содержащихся в обращении, направление письменного обращения в государственный орган, орган местного самоуправления или должностному лицу, в компетенцию которых входит решение поставленных в обращении вопросов.</text:p>
      <text:p text:style-name="P2">Исходящий регистрационный номер ответа на обращение формируется в соответствующем журнале медицинской организации.</text:p>
      <text:p text:style-name="P2">Перед передачей ответов заявителям на отправку работник структурного подразделения, ответственный за работу по регистрации обращений граждан проверяет наличие подписей, виз на копиях ответов, соответствие и наличие приложений, указанных в ответе, правильность написания индекса почтового отделения, адреса, фамилии и инициалов корреспондента и исходящего номера письма.</text:p>
      <text:p text:style-name="P2"><text:soft-page-break/>Оформленные надлежащим образом ответы передаются в структурное подразделение медицинской организации, ответственное за рассылку почты, для отправки адресатам почтовым отправлением.</text:p>
      <text:p text:style-name="P2">Ответ на обращение, поступившее в медицинскую организацию в форме электронного документа, направляется соответствующим структурным подразделением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2">Материалы исполненного обращения с визовой копией ответа заявителю формируются в дела в структурном подразделении, ответственном за делопроизводство, в соответствии с номенклатурой дел.</text:p>
      <text:p text:style-name="P2">Оформление дел для архивного хранения обращений граждан осуществляется в соответствии с требованиями делопроизводства.</text:p>
      <text:p text:style-name="P3">11. Результаты рассмотрения обращений граждан</text:p>
      <text:p text:style-name="P1">Конечными результатами рассмотрения обращения являются:</text:p>
      <text:list xml:id="list7666488375717628602" text:style-name="L14">
        <text:list-item>
          <text:p text:style-name="P19">ответ на все поставленные в обращении (устном, в письменной форме или в форме электронного документа) вопросы или уведомление о переадресовании обращения в соответствующую организацию или орган, в компетенцию которого входит решение поставленных в обращении вопросов;</text:p>
        </text:list-item>
        <text:list-item>
          <text:p text:style-name="P19">отказ в рассмотрении обращения (устного, в письменной форме или в форме электронного документа) с изложением причин отказа.</text:p>
        </text:list-item>
      </text:list>
      <text:p text:style-name="P2">Процедура рассмотрения обращения завершается путем направления ответа или отказа по существу обращения заявителя и получения гражданином результата рассмотрения обращения в письменной или устной форме, или в форме электронного документа.</text:p>
      <text:p text:style-name="P3">12. Анализ обращений, поступивших в медицинскую организацию</text:p>
      <text:p text:style-name="P2">По результатам работы с обращениями граждан формируется отчет в базе данных по работе с обращениями граждан с разбивкой на письменные и устные обращения, по видам и типам обращений.</text:p>
      <text:p text:style-name="P2">В целях подготовки и проведения мероприятий по устранению причин, порождающих обоснованные жалобы граждан, уполномоченное должностное лицо медицинской организации осуществляют учет и анализ обращений граждан, поступивших в медицинскую организацию.</text:p>
      <text:p text:style-name="P1">Заместители главного врача:</text:p>
      <text:list xml:id="list8251258841507658093" text:style-name="L15">
        <text:list-item>
          <text:p text:style-name="P20">1. обеспечивают учет и анализ вопросов по курируемым направлениям, содержащихся в обращениях граждан, в том числе анализ следующих данных:- количество и характер рассмотренных обращений граждан;<text:line-break/>- количество и характер решений, принятых по обращениям граждан в пределах их полномочий;<text:line-break/>- количество и характер судебных споров с гражданами, а также сведения о принятых по ним судебных решениях.</text:p>
        </text:list-item>
        <text:list-item>
          <text:p text:style-name="P20">2. организуют учет и анализ вопросов и подготавливают предложения, направленные на устранение недостатков.</text:p>
        </text:list-item>
      </text:list>
      <text:p text:style-name="P2">Лицо, ответственное за работу с обращениями граждан, обобщает результаты анализа обращений граждан по итогам года и подготавливает статистический отчет и соответствующую аналитическую записку.</text:p>
      <text:p text:style-name="P3">13. Организация контроля за исполнением Порядка</text:p>
      <text:p text:style-name="P2">Контроль за рассмотрением обращений осуществляется в целях обеспечения своевременного и качественного исполнения поручений по обращениям граждан, принятия оперативных мер по своевременному выявлению и устранению причин нарушения прав, свобод и законных интересов граждан, анализа содержания поступающих обращений, хода и результатов работы с обращениями.</text:p>
      <text:p text:style-name="P1">Контроль за исполнением обращений граждан включает:</text:p>
      <text:list xml:id="list3686660563866588875" text:style-name="L16">
        <text:list-item>
          <text:p text:style-name="P21">постановку поручений по исполнению обращений на контроль;</text:p>
        </text:list-item>
        <text:list-item>
          <text:p text:style-name="P21">сбор и обработку информации о ходе рассмотрения обращений;</text:p>
        </text:list-item>
        <text:list-item>
          <text:p text:style-name="P21">подготовку оперативных запросов исполнителям о ходе и состоянии исполнения поручений по обращениям;</text:p>
        </text:list-item>
        <text:list-item>
          <text:p text:style-name="P21"><text:soft-page-break/>подготовку и обобщение данных о содержании и сроках исполнения поручений по обращениям граждан;</text:p>
        </text:list-item>
        <text:list-item>
          <text:p text:style-name="P21">снятие обращений с контроля.</text:p>
        </text:list-item>
      </text:list>
      <text:p text:style-name="P2">Контроль за своевременным и полным рассмотрением обращений граждан осуществляется заместителями руководителя медицинской организации по направлениям.</text:p>
      <text:p text:style-name="P1">.</text:p>
      <text:p text:style-name="P2">Структурное подразделение медицинской организации, ответственное за регистрацию обращений граждан, осуществляет особый контроль за исполнением обращений, поступивших в медицинскую организацию из органов управления здравоохранением, иных органов власти с контролем исполнения, а также осуществляет выборочный контроль исполнения любых обращений, поступивших на рассмотрение в медицинскую организацию в соответствии с поручением руководителя медицинской организации.</text:p>
      <text:p text:style-name="P2">Датой снятия с контроля является дата отправления окончательного ответа заявителю и в контролирующий орган.</text:p>
      <text:p text:style-name="P2">Обращения, на которые даются промежуточные ответы, с контроля не снимаются.</text:p>
      <text:p text:style-name="P2">Соответствующее структурное подразделение медицинской организации ответственное за регистрацию обращений граждан, оперативно представляет информацию об обращениях, срок рассмотрения которых истек либо истекает в ближайшие семь дней, руководителю медицинской организации.</text:p>
      <text:p text:style-name="P2">Личная ответственность за исполнение обращений в установленные законодательством Российской Федерации сроки возлагается на заместителей руководителя медицинской организации по направлениям.</text:p>
      <text:p text:style-name="P1">Основанием для проведения внутренней проверки (служебного расследования) по вопросам работы с обращениями граждан являются:</text:p>
      <text:list xml:id="list7148574187594389169" text:style-name="L17">
        <text:list-item>
          <text:p text:style-name="P22">истечение срока исполнения обращения;</text:p>
        </text:list-item>
        <text:list-item>
          <text:p text:style-name="P22">поступление в медицинскую организацию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нарушении законодательства о рассмотрении обращений граждан.</text:p>
        </text:list-item>
      </text:list>
      <text:p text:style-name="P2">Нарушения установленного Порядка рассмотрения обращений, неправомерный отказ в их приеме, затягивание сроков рассмотрения обращений, их необъективное разбирательство, принятие необоснованных, нарушающих законодательство Российской Федерации решений, предоставление недостоверной информации, разглашение сведений о частной жизни гражданина влекут в отношении виновных должностных лиц медицинской организации ответственность в соответствии с законодательством Российской Федерации.</text:p>
      <text:p text:style-name="P2">Граждане, их объединения и организации, обратившиеся в установленном законодательством порядке в медицинскую организацию, имеют право на любые предусмотренные действующим законодательством формы контроля за деятельностью медицинской организации по работе с обращениями граждан.</text:p>
      <text:p text:style-name="P2">Запрос в электронной форме вы можете отправить:</text:p>
      <text:list xml:id="list222673261679038476" text:style-name="L18">
        <text:list-item>
          <text:p text:style-name="P5"><text:span text:style-name="T1"/></text:p>
        </text:list-item>
        <text:list-item>
          <text:p text:style-name="P5"><text:span text:style-name="T3">По электронной почте </text:span><text:a xlink:type="simple" xlink:href="mailto:p71@zdrav.spb.ru" text:style-name="Internet_20_link" text:visited-style-name="Visited_20_Internet_20_Link"><text:span text:style-name="T2">p27@zdrav.spb.ru</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Arial, Tahom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16T14:07:26.13</meta:creation-date>
    <meta:document-statistic meta:table-count="0" meta:image-count="0" meta:object-count="0" meta:page-count="10" meta:paragraph-count="207" meta:word-count="4061" meta:character-count="32839"/>
    <dc:date>2022-06-16T14:13:48.72</dc:date>
    <meta:editing-duration>PT6M22S</meta:editing-duration>
    <meta:editing-cycles>1</meta:editing-cycles>
    <meta:generator>OpenOffice/4.1.7$Win32 OpenOffice.org_project/417m1$Build-9800</meta:generator>
  </office:meta>
</office:document-meta>
</file>