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1.952cm" fo:margin-right="0.187cm" fo:margin-top="0cm" fo:margin-bottom="0cm" fo:text-align="end" style:justify-single-word="false" fo:text-indent="2.785cm" style:auto-text-indent="false"/>
    </style:style>
    <style:style style:name="P2" style:family="paragraph" style:parent-style-name="Standard">
      <style:paragraph-properties fo:margin-left="11.892cm" fo:margin-right="0.187cm" fo:margin-top="0.162cm" fo:margin-bottom="0cm" fo:text-align="end" style:justify-single-word="false" fo:text-indent="-0.337cm" style:auto-text-indent="false">
        <style:tab-stops>
          <style:tab-stop style:position="12.564cm"/>
          <style:tab-stop style:position="14.376cm"/>
          <style:tab-stop style:position="15.884cm"/>
        </style:tab-stops>
      </style:paragraph-properties>
    </style:style>
    <style:style style:name="P3" style:family="paragraph" style:parent-style-name="Standard">
      <style:paragraph-properties fo:margin-left="0.319cm" fo:margin-right="0cm" fo:margin-top="0.159cm" fo:margin-bottom="0cm" fo:text-align="start" style:justify-single-word="false" fo:text-indent="0cm" style:auto-text-indent="false"/>
    </style:style>
    <style:style style:name="P4" style:family="paragraph" style:parent-style-name="List_20_Paragraph" style:list-style-name="WWNum1">
      <style:paragraph-properties fo:margin-left="7.052cm" fo:margin-right="0cm" fo:margin-top="0.002cm" fo:margin-bottom="0cm" fo:line-height="100%" fo:text-align="start" style:justify-single-word="false" fo:text-indent="-6.929cm" style:auto-text-indent="false">
        <style:tab-stops>
          <style:tab-stop style:position="7.054cm"/>
        </style:tab-stops>
      </style:paragraph-properties>
    </style:style>
    <style:style style:name="P5" style:family="paragraph" style:parent-style-name="List_20_Paragraph" style:list-style-name="WWNum2">
      <style:paragraph-properties fo:margin-left="0.319cm" fo:margin-right="0.191cm" fo:margin-top="0cm" fo:margin-bottom="0cm" fo:line-height="100%" fo:text-align="justify" style:justify-single-word="false" fo:text-indent="1.249cm" style:auto-text-indent="false">
        <style:tab-stops>
          <style:tab-stop style:position="2.207cm"/>
        </style:tab-stops>
      </style:paragraph-properties>
    </style:style>
    <style:style style:name="P6" style:family="paragraph" style:parent-style-name="List_20_Paragraph" style:list-style-name="WWNum3">
      <style:paragraph-properties fo:margin-left="0.319cm" fo:margin-right="0.191cm" fo:margin-top="0cm" fo:margin-bottom="0cm" fo:line-height="100%" fo:text-align="justify" style:justify-single-word="false" fo:text-indent="1.249cm" style:auto-text-indent="false">
        <style:tab-stops>
          <style:tab-stop style:position="2.207cm"/>
        </style:tab-stops>
      </style:paragraph-properties>
    </style:style>
    <style:style style:name="P7" style:family="paragraph" style:parent-style-name="List_20_Paragraph" style:list-style-name="WWNum6">
      <style:paragraph-properties fo:margin-left="0.319cm" fo:margin-right="0.191cm" fo:margin-top="0cm" fo:margin-bottom="0cm" fo:line-height="100%" fo:text-align="justify" style:justify-single-word="false" fo:text-indent="1.249cm" style:auto-text-indent="false">
        <style:tab-stops>
          <style:tab-stop style:position="2.207cm"/>
        </style:tab-stops>
      </style:paragraph-properties>
    </style:style>
    <style:style style:name="P8" style:family="paragraph" style:parent-style-name="List_20_Paragraph" style:list-style-name="WWNum6">
      <style:paragraph-properties fo:margin-left="0.319cm" fo:margin-right="0.191cm" fo:margin-top="0cm" fo:margin-bottom="0cm" fo:line-height="100%" fo:text-align="justify" style:justify-single-word="false" fo:text-indent="1.249cm" style:auto-text-indent="false">
        <style:tab-stops>
          <style:tab-stop style:position="2.332cm"/>
        </style:tab-stops>
      </style:paragraph-properties>
    </style:style>
    <style:style style:name="P9" style:family="paragraph" style:parent-style-name="List_20_Paragraph" style:list-style-name="WWNum3" style:master-page-name="Converted1">
      <style:paragraph-properties fo:margin-left="0.319cm" fo:margin-right="0.191cm" fo:margin-top="0.127cm" fo:margin-bottom="0cm" fo:line-height="100%" fo:text-align="justify" style:justify-single-word="false" fo:text-indent="1.249cm" style:auto-text-indent="false" style:page-number="auto">
        <style:tab-stops>
          <style:tab-stop style:position="2.207cm"/>
        </style:tab-stops>
      </style:paragraph-properties>
    </style:style>
    <style:style style:name="P10" style:family="paragraph" style:parent-style-name="List_20_Paragraph" style:list-style-name="WWNum3">
      <style:paragraph-properties fo:margin-left="0.319cm" fo:margin-right="0.191cm" fo:margin-top="0.002cm" fo:margin-bottom="0cm" fo:line-height="100%" fo:text-align="justify" style:justify-single-word="false" fo:text-indent="1.249cm" style:auto-text-indent="false">
        <style:tab-stops>
          <style:tab-stop style:position="2.436cm"/>
        </style:tab-stops>
      </style:paragraph-properties>
    </style:style>
    <style:style style:name="P11" style:family="paragraph" style:parent-style-name="List_20_Paragraph" style:list-style-name="WWNum2">
      <style:paragraph-properties fo:margin-left="0.319cm" fo:margin-right="0.189cm" fo:margin-top="0cm" fo:margin-bottom="0cm" fo:line-height="100%" fo:text-align="justify" style:justify-single-word="false" fo:text-indent="1.249cm" style:auto-text-indent="false">
        <style:tab-stops>
          <style:tab-stop style:position="2.207cm"/>
        </style:tab-stops>
      </style:paragraph-properties>
    </style:style>
    <style:style style:name="P12" style:family="paragraph" style:parent-style-name="List_20_Paragraph" style:list-style-name="WWNum3">
      <style:paragraph-properties fo:margin-left="0.319cm" fo:margin-right="0.189cm" fo:margin-top="0cm" fo:margin-bottom="0cm" fo:line-height="100%" fo:text-align="justify" style:justify-single-word="false" fo:text-indent="1.249cm" style:auto-text-indent="false">
        <style:tab-stops>
          <style:tab-stop style:position="2.207cm"/>
        </style:tab-stops>
      </style:paragraph-properties>
    </style:style>
    <style:style style:name="P13" style:family="paragraph" style:parent-style-name="List_20_Paragraph" style:list-style-name="WWNum4">
      <style:paragraph-properties fo:margin-left="0.319cm" fo:margin-right="0.189cm" fo:margin-top="0cm" fo:margin-bottom="0cm" fo:line-height="100%" fo:text-align="justify" style:justify-single-word="false" fo:text-indent="1.249cm" style:auto-text-indent="false">
        <style:tab-stops>
          <style:tab-stop style:position="2.535cm"/>
        </style:tab-stops>
      </style:paragraph-properties>
    </style:style>
    <style:style style:name="P14" style:family="paragraph" style:parent-style-name="List_20_Paragraph" style:list-style-name="WWNum6">
      <style:paragraph-properties fo:margin-left="0.319cm" fo:margin-right="0.189cm" fo:margin-top="0cm" fo:margin-bottom="0cm" fo:line-height="100%" fo:text-align="justify" style:justify-single-word="false" fo:text-indent="1.249cm" style:auto-text-indent="false">
        <style:tab-stops>
          <style:tab-stop style:position="2.383cm"/>
        </style:tab-stops>
      </style:paragraph-properties>
    </style:style>
    <style:style style:name="P15" style:family="paragraph" style:parent-style-name="List_20_Paragraph" style:list-style-name="WWNum2">
      <style:paragraph-properties fo:margin-left="0.319cm" fo:margin-right="0.192cm" fo:margin-top="0cm" fo:margin-bottom="0cm" fo:line-height="100%" fo:text-align="justify" style:justify-single-word="false" fo:text-indent="1.249cm" style:auto-text-indent="false">
        <style:tab-stops>
          <style:tab-stop style:position="2.207cm"/>
        </style:tab-stops>
      </style:paragraph-properties>
    </style:style>
    <style:style style:name="P16" style:family="paragraph" style:parent-style-name="List_20_Paragraph" style:list-style-name="WWNum3">
      <style:paragraph-properties fo:margin-left="0.319cm" fo:margin-right="0.192cm" fo:margin-top="0cm" fo:margin-bottom="0cm" fo:line-height="100%" fo:text-align="justify" style:justify-single-word="false" fo:text-indent="1.249cm" style:auto-text-indent="false">
        <style:tab-stops>
          <style:tab-stop style:position="2.207cm"/>
        </style:tab-stops>
      </style:paragraph-properties>
    </style:style>
    <style:style style:name="P17" style:family="paragraph" style:parent-style-name="List_20_Paragraph" style:list-style-name="WWNum5">
      <style:paragraph-properties fo:margin-left="0.319cm" fo:margin-right="0.192cm" fo:margin-top="0cm" fo:margin-bottom="0cm" fo:line-height="100%" fo:text-align="justify" style:justify-single-word="false" fo:text-indent="1.249cm" style:auto-text-indent="false">
        <style:tab-stops>
          <style:tab-stop style:position="2.207cm"/>
        </style:tab-stops>
      </style:paragraph-properties>
    </style:style>
    <style:style style:name="P18" style:family="paragraph" style:parent-style-name="List_20_Paragraph" style:list-style-name="WWNum1">
      <style:paragraph-properties fo:margin-left="5.461cm" fo:margin-right="0cm" fo:margin-top="0cm" fo:margin-bottom="0cm" fo:line-height="100%" fo:text-align="start" style:justify-single-word="false" fo:text-indent="-0.425cm" style:auto-text-indent="false">
        <style:tab-stops>
          <style:tab-stop style:position="5.463cm"/>
        </style:tab-stops>
      </style:paragraph-properties>
    </style:style>
    <style:style style:name="P19" style:family="paragraph" style:parent-style-name="List_20_Paragraph" style:list-style-name="WWNum3">
      <style:paragraph-properties fo:margin-left="0.319cm" fo:margin-right="0.187cm" fo:margin-top="0cm" fo:margin-bottom="0cm" fo:line-height="100%" fo:text-align="justify" style:justify-single-word="false" fo:text-indent="1.249cm" style:auto-text-indent="false">
        <style:tab-stops>
          <style:tab-stop style:position="2.207cm"/>
        </style:tab-stops>
      </style:paragraph-properties>
    </style:style>
    <style:style style:name="P20" style:family="paragraph" style:parent-style-name="List_20_Paragraph" style:list-style-name="WWNum5">
      <style:paragraph-properties fo:margin-left="0.319cm" fo:margin-right="0.187cm" fo:margin-top="0cm" fo:margin-bottom="0cm" fo:line-height="100%" fo:text-align="justify" style:justify-single-word="false" fo:text-indent="1.249cm" style:auto-text-indent="false">
        <style:tab-stops>
          <style:tab-stop style:position="2.207cm"/>
        </style:tab-stops>
      </style:paragraph-properties>
    </style:style>
    <style:style style:name="P21" style:family="paragraph" style:parent-style-name="List_20_Paragraph" style:list-style-name="WWNum6">
      <style:paragraph-properties fo:margin-left="0.319cm" fo:margin-right="0.187cm" fo:margin-top="0cm" fo:margin-bottom="0cm" fo:line-height="100%" fo:text-align="justify" style:justify-single-word="false" fo:text-indent="1.249cm" style:auto-text-indent="false">
        <style:tab-stops>
          <style:tab-stop style:position="2.207cm"/>
        </style:tab-stops>
      </style:paragraph-properties>
    </style:style>
    <style:style style:name="P22" style:family="paragraph" style:parent-style-name="List_20_Paragraph" style:list-style-name="WWNum3">
      <style:paragraph-properties fo:margin-left="0.319cm" fo:margin-right="0.187cm" fo:margin-top="0cm" fo:margin-bottom="0cm" fo:line-height="100%" fo:text-align="justify" style:justify-single-word="false" fo:text-indent="1.249cm" style:auto-text-indent="false">
        <style:tab-stops>
          <style:tab-stop style:position="2.409cm"/>
        </style:tab-stops>
      </style:paragraph-properties>
    </style:style>
    <style:style style:name="P23" style:family="paragraph" style:parent-style-name="List_20_Paragraph" style:list-style-name="WWNum6">
      <style:paragraph-properties fo:margin-left="0.319cm" fo:margin-right="0.187cm" fo:margin-top="0cm" fo:margin-bottom="0cm" fo:line-height="100%" fo:text-align="justify" style:justify-single-word="false" fo:text-indent="1.249cm" style:auto-text-indent="false">
        <style:tab-stops>
          <style:tab-stop style:position="2.558cm"/>
        </style:tab-stops>
      </style:paragraph-properties>
    </style:style>
    <style:style style:name="P24" style:family="paragraph" style:parent-style-name="List_20_Paragraph" style:list-style-name="WWNum3">
      <style:paragraph-properties fo:margin-left="2.205cm" fo:margin-right="0cm" fo:margin-top="0cm" fo:margin-bottom="0cm" fo:line-height="100%" fo:text-align="justify" style:justify-single-word="false" fo:text-indent="-0.639cm" style:auto-text-indent="false">
        <style:tab-stops>
          <style:tab-stop style:position="2.207cm"/>
        </style:tab-stops>
      </style:paragraph-properties>
    </style:style>
    <style:style style:name="P25" style:family="paragraph" style:parent-style-name="List_20_Paragraph" style:list-style-name="WWNum5">
      <style:paragraph-properties fo:margin-left="2.205cm" fo:margin-right="0cm" fo:margin-top="0.002cm" fo:margin-bottom="0cm" fo:line-height="100%" fo:text-align="justify" style:justify-single-word="false" fo:text-indent="-0.639cm" style:auto-text-indent="false">
        <style:tab-stops>
          <style:tab-stop style:position="2.207cm"/>
        </style:tab-stops>
      </style:paragraph-properties>
    </style:style>
    <style:style style:name="P26" style:family="paragraph" style:parent-style-name="List_20_Paragraph" style:list-style-name="WWNum3">
      <style:paragraph-properties fo:margin-left="0.319cm" fo:margin-right="0.185cm" fo:margin-top="0cm" fo:margin-bottom="0cm" fo:line-height="100%" fo:text-align="justify" style:justify-single-word="false" fo:text-indent="1.249cm" style:auto-text-indent="false">
        <style:tab-stops>
          <style:tab-stop style:position="2.605cm"/>
        </style:tab-stops>
      </style:paragraph-properties>
    </style:style>
    <style:style style:name="P27" style:family="paragraph" style:parent-style-name="List_20_Paragraph" style:list-style-name="WWNum1">
      <style:paragraph-properties fo:margin-left="3.762cm" fo:margin-right="0cm" fo:margin-top="0cm" fo:margin-bottom="0cm" fo:line-height="100%" fo:text-align="start" style:justify-single-word="false" fo:text-indent="-3.639cm" style:auto-text-indent="false">
        <style:tab-stops>
          <style:tab-stop style:position="3.764cm"/>
        </style:tab-stops>
      </style:paragraph-properties>
    </style:style>
    <style:style style:name="P28" style:family="paragraph" style:parent-style-name="List_20_Paragraph" style:list-style-name="WWNum4">
      <style:paragraph-properties fo:margin-left="2.013cm" fo:margin-right="0cm" fo:margin-top="0cm" fo:margin-bottom="0cm" fo:line-height="100%" fo:text-align="start" style:justify-single-word="false" fo:text-indent="-0.743cm" style:auto-text-indent="false">
        <style:tab-stops>
          <style:tab-stop style:position="2.014cm"/>
        </style:tab-stops>
      </style:paragraph-properties>
    </style:style>
    <style:style style:name="P29" style:family="paragraph" style:parent-style-name="List_20_Paragraph" style:list-style-name="WWNum4">
      <style:paragraph-properties fo:margin-left="0.319cm" fo:margin-right="0.192cm" fo:margin-top="0cm" fo:margin-bottom="0cm" fo:line-height="100%" fo:text-align="start" style:justify-single-word="false" fo:text-indent="0.953cm" style:auto-text-indent="false">
        <style:tab-stops>
          <style:tab-stop style:position="2.342cm"/>
          <style:tab-stop style:position="2.344cm"/>
          <style:tab-stop style:position="3.524cm"/>
          <style:tab-stop style:position="6.315cm"/>
          <style:tab-stop style:position="8.83cm"/>
          <style:tab-stop style:position="10.44cm"/>
          <style:tab-stop style:position="12.407cm"/>
          <style:tab-stop style:position="15.016cm"/>
        </style:tab-stops>
      </style:paragraph-properties>
    </style:style>
    <style:style style:name="P30" style:family="paragraph" style:parent-style-name="List_20_Paragraph" style:list-style-name="WWNum4">
      <style:paragraph-properties fo:margin-left="0.319cm" fo:margin-right="0.191cm" fo:margin-top="0cm" fo:margin-bottom="0cm" fo:line-height="100%" fo:text-align="start" style:justify-single-word="false" fo:text-indent="0.953cm" style:auto-text-indent="false">
        <style:tab-stops>
          <style:tab-stop style:position="2.058cm"/>
        </style:tab-stops>
      </style:paragraph-properties>
    </style:style>
    <style:style style:name="P31" style:family="paragraph" style:parent-style-name="List_20_Paragraph" style:list-style-name="WWNum4" style:master-page-name="Converted2">
      <style:paragraph-properties fo:margin-left="0.319cm" fo:margin-right="0.187cm" fo:margin-top="0.127cm" fo:margin-bottom="0cm" fo:line-height="100%" fo:text-align="justify" style:justify-single-word="false" fo:text-indent="0.949cm" style:auto-text-indent="false" style:page-number="auto">
        <style:tab-stops>
          <style:tab-stop style:position="2.187cm"/>
        </style:tab-stops>
      </style:paragraph-properties>
    </style:style>
    <style:style style:name="P32" style:family="paragraph" style:parent-style-name="List_20_Paragraph" style:list-style-name="WWNum4">
      <style:paragraph-properties fo:margin-left="0.319cm" fo:margin-right="0.189cm" fo:margin-top="0cm" fo:margin-bottom="0cm" fo:line-height="100%" fo:text-align="justify" style:justify-single-word="false" fo:text-indent="0.949cm" style:auto-text-indent="false">
        <style:tab-stops>
          <style:tab-stop style:position="2.101cm"/>
        </style:tab-stops>
      </style:paragraph-properties>
    </style:style>
    <style:style style:name="P33" style:family="paragraph" style:parent-style-name="List_20_Paragraph" style:list-style-name="WWNum1">
      <style:paragraph-properties fo:margin-left="5.868cm" fo:margin-right="0cm" fo:margin-top="0cm" fo:margin-bottom="0cm" fo:line-height="100%" fo:text-align="start" style:justify-single-word="false" fo:text-indent="-5.745cm" style:auto-text-indent="false">
        <style:tab-stops>
          <style:tab-stop style:position="5.87cm"/>
        </style:tab-stops>
      </style:paragraph-properties>
    </style:style>
    <style:style style:name="P34" style:family="paragraph" style:parent-style-name="List_20_Paragraph" style:list-style-name="WWNum1">
      <style:paragraph-properties fo:margin-left="7.202cm" fo:margin-right="0cm" fo:margin-top="0cm" fo:margin-bottom="0cm" fo:line-height="100%" fo:text-align="start" style:justify-single-word="false" fo:text-indent="-7.08cm" style:auto-text-indent="false">
        <style:tab-stops>
          <style:tab-stop style:position="7.204cm"/>
        </style:tab-stops>
      </style:paragraph-properties>
    </style:style>
    <style:style style:name="P35" style:family="paragraph" style:parent-style-name="List_20_Paragraph" style:list-style-name="WWNum1">
      <style:paragraph-properties fo:margin-left="7.184cm" fo:margin-right="0cm" fo:margin-top="0cm" fo:margin-bottom="0cm" fo:line-height="100%" fo:text-align="start" style:justify-single-word="false" fo:text-indent="-7.061cm" style:auto-text-indent="false">
        <style:tab-stops>
          <style:tab-stop style:position="7.184cm"/>
        </style:tab-stops>
      </style:paragraph-properties>
      <style:text-properties fo:font-size="7.5pt" style:font-size-asian="7.5pt"/>
    </style:style>
    <style:style style:name="P36" style:family="paragraph" style:parent-style-name="Table_20_Paragraph">
      <style:paragraph-properties fo:margin-left="0.093cm" fo:margin-right="0cm" fo:text-indent="0cm" style:auto-text-indent="false"/>
    </style:style>
    <style:style style:name="P37" style:family="paragraph" style:parent-style-name="Table_20_Paragraph">
      <style:paragraph-properties fo:margin-left="0.093cm" fo:margin-right="0cm" fo:margin-top="0.078cm" fo:margin-bottom="0cm" fo:text-indent="0cm" style:auto-text-indent="false"/>
    </style:style>
    <style:style style:name="P38" style:family="paragraph" style:parent-style-name="Table_20_Paragraph">
      <style:paragraph-properties fo:margin-left="0.093cm" fo:margin-right="0cm" fo:margin-top="0.081cm" fo:margin-bottom="0cm" fo:text-indent="0cm" style:auto-text-indent="false"/>
    </style:style>
    <style:style style:name="P39" style:family="paragraph" style:parent-style-name="Table_20_Paragraph">
      <style:paragraph-properties fo:margin-left="0.093cm" fo:margin-right="0cm" fo:margin-top="0.071cm" fo:margin-bottom="0cm" fo:text-indent="0cm" style:auto-text-indent="false"/>
    </style:style>
    <style:style style:name="P40" style:family="paragraph" style:parent-style-name="Table_20_Paragraph">
      <style:paragraph-properties fo:margin-left="0.093cm" fo:margin-right="2.318cm" fo:margin-top="0.088cm" fo:margin-bottom="0cm" fo:text-indent="0cm" style:auto-text-indent="false"/>
    </style:style>
    <style:style style:name="P41" style:family="paragraph" style:parent-style-name="Table_20_Paragraph">
      <style:paragraph-properties fo:margin-left="0.095cm" fo:margin-right="0.092cm" fo:margin-top="0.088cm" fo:margin-bottom="0cm" fo:text-align="justify" style:justify-single-word="false" fo:text-indent="0cm" style:auto-text-indent="false">
        <style:tab-stops>
          <style:tab-stop style:position="5.154cm"/>
          <style:tab-stop style:position="9.315cm"/>
        </style:tab-stops>
      </style:paragraph-properties>
    </style:style>
    <style:style style:name="P42" style:family="paragraph" style:parent-style-name="Table_20_Paragraph">
      <style:paragraph-properties fo:margin-left="0.093cm" fo:margin-right="0.081cm" fo:margin-top="0.078cm" fo:margin-bottom="0cm" fo:text-indent="0cm" style:auto-text-indent="false"/>
    </style:style>
    <style:style style:name="P43" style:family="paragraph" style:parent-style-name="Table_20_Paragraph">
      <style:paragraph-properties fo:margin-top="0.078cm" fo:margin-bottom="0cm"/>
    </style:style>
    <style:style style:name="P44" style:family="paragraph" style:parent-style-name="Table_20_Paragraph">
      <style:paragraph-properties fo:margin-top="0.081cm" fo:margin-bottom="0cm"/>
    </style:style>
    <style:style style:name="P45" style:family="paragraph" style:parent-style-name="Table_20_Paragraph">
      <style:paragraph-properties fo:margin-top="0cm" fo:margin-bottom="0cm"/>
    </style:style>
    <style:style style:name="P46" style:family="paragraph" style:parent-style-name="Table_20_Paragraph">
      <style:paragraph-properties fo:margin-left="0.095cm" fo:margin-right="1.706cm" fo:margin-top="0cm" fo:margin-bottom="0cm" fo:text-indent="0cm" style:auto-text-indent="false"/>
    </style:style>
    <style:style style:name="P47" style:family="paragraph" style:parent-style-name="Table_20_Paragraph">
      <style:paragraph-properties fo:margin-left="0.093cm" fo:margin-right="0.09cm" fo:text-indent="0cm" style:auto-text-indent="false">
        <style:tab-stops>
          <style:tab-stop style:position="2.741cm"/>
          <style:tab-stop style:position="4.156cm"/>
        </style:tab-stops>
      </style:paragraph-properties>
    </style:style>
    <style:style style:name="P48" style:family="paragraph" style:parent-style-name="Table_20_Paragraph" style:list-style-name="WWNum7">
      <style:paragraph-properties fo:margin-left="0.095cm" fo:margin-right="0.09cm" fo:margin-top="0.071cm" fo:margin-bottom="0cm" fo:line-height="100%" fo:text-align="start" style:justify-single-word="false" fo:text-indent="1.27cm" style:auto-text-indent="false">
        <style:tab-stops>
          <style:tab-stop style:position="2cm"/>
          <style:tab-stop style:position="2.002cm"/>
        </style:tab-stops>
      </style:paragraph-properties>
    </style:style>
    <style:style style:name="P49" style:family="paragraph" style:parent-style-name="Table_20_Paragraph" style:list-style-name="WWNum7">
      <style:paragraph-properties fo:margin-left="0.095cm" fo:margin-right="0.09cm" fo:margin-top="0cm" fo:margin-bottom="0cm" fo:line-height="100%" fo:text-align="start" style:justify-single-word="false" fo:text-indent="1.27cm" style:auto-text-indent="false">
        <style:tab-stops>
          <style:tab-stop style:position="2cm"/>
          <style:tab-stop style:position="2.002cm"/>
        </style:tab-stops>
      </style:paragraph-properties>
    </style:style>
    <style:style style:name="P50" style:family="paragraph" style:parent-style-name="Table_20_Paragraph" style:list-style-name="WWNum7">
      <style:paragraph-properties fo:margin-left="0.095cm" fo:margin-right="0.09cm" fo:margin-top="0cm" fo:margin-bottom="0cm" fo:line-height="100%" fo:text-align="start" style:justify-single-word="false" fo:text-indent="1.27cm" style:auto-text-indent="false">
        <style:tab-stops>
          <style:tab-stop style:position="2cm"/>
          <style:tab-stop style:position="2.002cm"/>
          <style:tab-stop style:position="3.782cm"/>
          <style:tab-stop style:position="7.347cm"/>
          <style:tab-stop style:position="9.585cm"/>
          <style:tab-stop style:position="10.388cm"/>
          <style:tab-stop style:position="11.211cm"/>
        </style:tab-stops>
      </style:paragraph-properties>
    </style:style>
    <style:style style:name="P51" style:family="paragraph" style:parent-style-name="Table_20_Paragraph" style:master-page-name="Converted3">
      <style:paragraph-properties style:page-number="auto"/>
    </style:style>
    <style:style style:name="P5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style style:name="P53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5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55" style:family="paragraph" style:parent-style-name="Text_20_body">
      <style:paragraph-properties fo:margin-left="0cm" fo:margin-right="0cm" fo:margin-top="0.019cm" fo:margin-bottom="0cm" fo:text-align="start" style:justify-single-word="false" fo:text-indent="0cm" style:auto-text-indent="false"/>
      <style:text-properties fo:font-size="5.5pt" style:font-size-asian="5.5pt"/>
    </style:style>
    <style:style style:name="P56" style:family="paragraph" style:parent-style-name="Text_20_body">
      <style:paragraph-properties fo:margin-left="0cm" fo:margin-right="0cm" fo:margin-top="0.019cm" fo:margin-bottom="0cm" fo:text-align="start" style:justify-single-word="false" fo:text-indent="0cm" style:auto-text-indent="false"/>
      <style:text-properties fo:font-size="11.5pt" style:font-size-asian="11.5pt"/>
    </style:style>
    <style:style style:name="P57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  <style:text-properties fo:font-size="15.5pt" style:font-size-asian="15.5pt"/>
    </style:style>
    <style:style style:name="P58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11.5pt" style:font-size-asian="11.5pt"/>
    </style:style>
    <style:style style:name="P59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</style:style>
    <style:style style:name="P60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  <style:text-properties fo:font-size="10.5pt" style:font-size-asian="10.5pt"/>
    </style:style>
    <style:style style:name="P61" style:family="paragraph" style:parent-style-name="Text_20_body">
      <style:paragraph-properties fo:margin-left="3.401cm" fo:margin-right="3.276cm" fo:margin-top="0.002cm" fo:margin-bottom="0cm" fo:text-align="center" style:justify-single-word="false" fo:text-indent="0cm" style:auto-text-indent="false"/>
    </style:style>
    <style:style style:name="P62" style:family="paragraph" style:parent-style-name="Text_20_body">
      <style:paragraph-properties fo:margin-left="3.404cm" fo:margin-right="3.276cm" fo:text-align="center" style:justify-single-word="false" fo:text-indent="0cm" style:auto-text-indent="false"/>
    </style:style>
    <style:style style:name="P63" style:family="paragraph" style:parent-style-name="Text_20_body">
      <style:paragraph-properties fo:margin-left="0.319cm" fo:margin-right="0.189cm" fo:text-indent="1.249cm" style:auto-text-indent="false">
        <style:tab-stops>
          <style:tab-stop style:position="3.403cm"/>
          <style:tab-stop style:position="5.209cm"/>
          <style:tab-stop style:position="7.779cm"/>
          <style:tab-stop style:position="11.261cm"/>
          <style:tab-stop style:position="13.76cm"/>
          <style:tab-stop style:position="15.266cm"/>
        </style:tab-stops>
      </style:paragraph-properties>
    </style:style>
    <style:style style:name="P64" style:family="paragraph" style:parent-style-name="Text_20_body">
      <style:paragraph-properties fo:margin-left="0.319cm" fo:margin-right="8.061cm" fo:text-indent="0cm" style:auto-text-indent="false"/>
    </style:style>
    <style:style style:name="P65" style:family="paragraph" style:parent-style-name="Text_20_body">
      <style:paragraph-properties fo:margin-left="0.319cm" fo:margin-right="0.187cm" fo:text-indent="0cm" style:auto-text-indent="false"/>
    </style:style>
    <style:style style:name="P66" style:family="paragraph" style:parent-style-name="Text_20_body">
      <style:paragraph-properties fo:margin-left="0.319cm" fo:margin-right="0.187cm" fo:margin-top="0.002cm" fo:margin-bottom="0cm" fo:text-indent="0cm" style:auto-text-indent="false"/>
    </style:style>
    <style:style style:name="P67" style:family="paragraph" style:parent-style-name="Text_20_body">
      <style:paragraph-properties fo:margin-left="0.319cm" fo:margin-right="0.191cm" fo:text-indent="0cm" style:auto-text-indent="false"/>
    </style:style>
    <style:style style:name="P68" style:family="paragraph" style:parent-style-name="Text_20_body">
      <style:paragraph-properties fo:margin-left="0.319cm" fo:margin-right="0.192cm" fo:text-indent="0cm" style:auto-text-indent="false"/>
    </style:style>
    <style:style style:name="P69" style:family="paragraph" style:parent-style-name="Text_20_body">
      <style:paragraph-properties fo:margin-top="0.159cm" fo:margin-bottom="0cm" fo:text-align="start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83cm" style:font-size-asian="10pt"/>
    </style:style>
    <style:style style:name="T3" style:family="text">
      <style:text-properties fo:font-size="10pt" fo:letter-spacing="-0.007cm" style:font-size-asian="10pt"/>
    </style:style>
    <style:style style:name="T4" style:family="text">
      <style:text-properties fo:font-size="10pt" fo:letter-spacing="-0.004cm" style:font-size-asian="10pt"/>
    </style:style>
    <style:style style:name="T5" style:family="text">
      <style:text-properties fo:font-size="10pt" fo:letter-spacing="-0.005cm" style:font-size-asian="10pt"/>
    </style:style>
    <style:style style:name="T6" style:family="text">
      <style:text-properties fo:font-size="10pt" style:text-underline-style="solid" style:text-underline-width="auto" style:text-underline-color="font-color" style:font-size-asian="10pt"/>
    </style:style>
    <style:style style:name="T7" style:family="text">
      <style:text-properties fo:font-size="10pt" style:text-underline-style="solid" style:text-underline-width="auto" style:text-underline-color="font-color" style:font-size-asian="10pt" style:text-scale="100%"/>
    </style:style>
    <style:style style:name="T8" style:family="text">
      <style:text-properties fo:font-size="10pt" fo:letter-spacing="-0.002cm" style:font-size-asian="10pt"/>
    </style:style>
    <style:style style:name="T9" style:family="text">
      <style:text-properties fo:letter-spacing="-0.004cm"/>
    </style:style>
    <style:style style:name="T10" style:family="text">
      <style:text-properties fo:letter-spacing="-0.005cm"/>
    </style:style>
    <style:style style:name="T11" style:family="text">
      <style:text-properties fo:letter-spacing="-0.002cm"/>
    </style:style>
    <style:style style:name="T12" style:family="text">
      <style:text-properties fo:letter-spacing="-0.101cm"/>
    </style:style>
    <style:style style:name="T13" style:family="text">
      <style:text-properties fo:letter-spacing="0.002cm"/>
    </style:style>
    <style:style style:name="T14" style:family="text">
      <style:text-properties fo:letter-spacing="0.108cm"/>
    </style:style>
    <style:style style:name="T15" style:family="text">
      <style:text-properties fo:letter-spacing="-0.102cm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fo:letter-spacing="-0.005cm" style:font-size-asian="12pt"/>
    </style:style>
    <style:style style:name="T18" style:family="text">
      <style:text-properties fo:font-size="12pt" fo:letter-spacing="0.002cm" style:font-size-asian="12pt"/>
    </style:style>
    <style:style style:name="T19" style:family="text">
      <style:text-properties fo:font-size="12pt" fo:letter-spacing="-0.002cm" style:font-size-asian="12pt"/>
    </style:style>
    <style:style style:name="T20" style:family="text">
      <style:text-properties fo:font-size="12pt" fo:letter-spacing="-0.101cm" style:font-size-asian="12pt"/>
    </style:style>
    <style:style style:name="T21" style:family="text">
      <style:text-properties fo:font-size="12pt" fo:letter-spacing="-0.004cm" style:font-size-asian="12pt"/>
    </style:style>
    <style:style style:name="T22" style:family="text">
      <style:text-properties fo:font-size="12pt" fo:letter-spacing="0.104cm" style:font-size-asian="12pt"/>
    </style:style>
    <style:style style:name="T23" style:family="text">
      <style:text-properties fo:font-size="12pt" fo:letter-spacing="-0.007cm" style:font-size-asian="12pt"/>
    </style:style>
    <style:style style:name="T24" style:family="text">
      <style:text-properties fo:font-size="12pt" fo:letter-spacing="0.108cm" style:font-size-asian="12pt"/>
    </style:style>
    <style:style style:name="T25" style:family="text">
      <style:text-properties fo:font-size="12pt" fo:letter-spacing="-0.011cm" style:font-size-asian="12pt"/>
    </style:style>
    <style:style style:name="T26" style:family="text">
      <style:text-properties fo:font-size="12pt" fo:letter-spacing="-0.009cm" style:font-size-asian="12pt"/>
    </style:style>
    <style:style style:name="T27" style:family="text">
      <style:text-properties fo:font-size="12pt" fo:letter-spacing="0.037cm" style:font-size-asian="12pt"/>
    </style:style>
    <style:style style:name="T28" style:family="text">
      <style:text-properties fo:font-size="12pt" fo:letter-spacing="0.039cm" style:font-size-asian="12pt"/>
    </style:style>
    <style:style style:name="T29" style:family="text">
      <style:text-properties fo:font-size="12pt" fo:letter-spacing="0.035cm" style:font-size-asian="12pt"/>
    </style:style>
    <style:style style:name="T30" style:family="text">
      <style:text-properties fo:font-size="12pt" fo:letter-spacing="0.005cm" style:font-size-asian="12pt"/>
    </style:style>
    <style:style style:name="T31" style:family="text">
      <style:text-properties fo:font-size="12pt" fo:letter-spacing="0.004cm" style:font-size-asian="12pt"/>
    </style:style>
    <style:style style:name="T32" style:family="text">
      <style:text-properties fo:font-size="12pt" fo:letter-spacing="0.012cm" style:font-size-asian="12pt"/>
    </style:style>
    <style:style style:name="T33" style:family="text">
      <style:text-properties fo:font-size="12pt" fo:letter-spacing="0.011cm" style:font-size-asian="12pt"/>
    </style:style>
    <style:style style:name="T34" style:family="text">
      <style:text-properties fo:font-size="12pt" fo:letter-spacing="0.009cm" style:font-size-asian="12pt"/>
    </style:style>
    <style:style style:name="T35" style:family="text">
      <style:text-properties fo:font-size="12pt" fo:letter-spacing="-0.102cm" style:font-size-asian="12pt"/>
    </style:style>
    <style:style style:name="T36" style:family="text">
      <style:text-properties fo:font-size="12pt" fo:letter-spacing="0.106cm" style:font-size-asian="12pt"/>
    </style:style>
    <style:style style:name="T37" style:family="text">
      <style:text-properties fo:font-size="12pt" fo:letter-spacing="0.086cm" style:font-size-asian="12pt"/>
    </style:style>
    <style:style style:name="T38" style:family="text">
      <style:text-properties fo:font-size="12pt" fo:letter-spacing="0.085cm" style:font-size-asian="12pt"/>
    </style:style>
    <style:style style:name="T39" style:family="text">
      <style:text-properties fo:font-size="12pt" fo:letter-spacing="0.018cm" style:font-size-asian="12pt"/>
    </style:style>
    <style:style style:name="T40" style:family="text">
      <style:text-properties fo:font-size="12pt" fo:letter-spacing="0.019cm" style:font-size-asian="12pt"/>
    </style:style>
    <style:style style:name="T41" style:family="text">
      <style:text-properties fo:font-size="12pt" fo:letter-spacing="0.016cm" style:font-size-asian="12pt"/>
    </style:style>
    <style:style style:name="T42" style:family="text">
      <style:text-properties fo:font-size="12pt" fo:letter-spacing="0.09cm" style:font-size-asian="12pt"/>
    </style:style>
    <style:style style:name="T43" style:family="text">
      <style:text-properties fo:font-size="12pt" fo:letter-spacing="0.092cm" style:font-size-asian="12pt"/>
    </style:style>
    <style:style style:name="T44" style:family="text">
      <style:text-properties fo:font-size="12pt" fo:letter-spacing="0.095cm" style:font-size-asian="12pt"/>
    </style:style>
    <style:style style:name="T45" style:family="text">
      <style:text-properties fo:letter-spacing="0.106cm"/>
    </style:style>
    <style:style style:name="T46" style:family="text">
      <style:text-properties fo:letter-spacing="0.014cm"/>
    </style:style>
    <style:style style:name="T47" style:family="text">
      <style:text-properties fo:letter-spacing="0.016cm"/>
    </style:style>
    <style:style style:name="T48" style:family="text">
      <style:text-properties fo:color="#0000ff" fo:font-size="11pt" style:text-underline-style="solid" style:text-underline-width="auto" style:text-underline-color="#000000" style:font-size-asian="11pt"/>
    </style:style>
    <style:style style:name="T49" style:family="text">
      <style:text-properties fo:color="#0000ff" fo:font-size="11pt" fo:language="en" fo:country="US" style:text-underline-style="solid" style:text-underline-width="auto" style:text-underline-color="#000000" style:font-size-asian="11pt"/>
    </style:style>
    <style:style style:name="T50" style:family="text">
      <style:text-properties fo:color="#0000ff" fo:font-size="11pt" fo:letter-spacing="0.095cm" fo:language="en" fo:country="US" style:text-underline-style="solid" style:text-underline-width="auto" style:text-underline-color="#000000" style:font-size-asian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УТВЕРЖДАЮ</text:p>
        <text:p text:style-name="P1"><text:span text:style-name="T1">Главный врач</text:span><text:span text:style-name="T2"> </text:span><text:span text:style-name="T1">СПб</text:span><text:span text:style-name="T3"> </text:span><text:span text:style-name="T1">ГБУЗ</text:span><text:span text:style-name="T4"> </text:span><text:span text:style-name="T1">"Поликлиника</text:span><text:span text:style-name="T5"> </text:span><text:span text:style-name="T1">№</text:span><text:span text:style-name="T5"> 27</text:span><text:span text:style-name="T1">"</text:span></text:p>
        <text:p text:style-name="P55"/>
        <text:p text:style-name="P2"><text:span text:style-name="T7"><text:s/></text:span><text:span text:style-name="T6"><text:tab/><text:tab/><text:tab/></text:span><text:span text:style-name="T1"> Команенко А.А.</text:span><text:span text:style-name="T2"> </text:span><text:span text:style-name="T1">"</text:span><text:span text:style-name="T6"><text:tab/></text:span><text:span text:style-name="T1">"</text:span><text:span text:style-name="T6"><text:tab/><text:tab/></text:span><text:span text:style-name="T8">2022г.</text:span></text:p>
        <text:p text:style-name="P52"/>
        <text:p text:style-name="P57"/>
        <text:p text:style-name="P61"><text:a xlink:type="simple" xlink:href="consultantplus://offline/ref%3D51FDC66FD46A0BDDF9A9E49DE6E4E6982D91FF49210D15BA41FC073D9ED4B2C762430A2FDE626835yFJAJ" text:style-name="Internet_20_link" text:visited-style-name="Visited_20_Internet_20_Link">Соглашение</text:a></text:p>
        <text:p text:style-name="P62">об использовании материалов и сервисов интернет-сайта<text:span text:style-name="T12"> </text:span>(пользовательское<text:span text:style-name="T11"> </text:span>соглашение)</text:p>
        <text:p text:style-name="P56"/>
        <text:p text:style-name="P63">Настоящее<text:span text:style-name="T13"> </text:span>соглашение об использовании материалов и сервисов интернет-сайта<text:span text:style-name="T13"> </text:span>(далее - Соглашение)<text:span text:style-name="T13"> </text:span>является<text:span text:style-name="T13"> </text:span>публичной офертой и определяет условия использования<text:span text:style-name="T13"> </text:span>материалов<text:span text:style-name="T13"> </text:span>и сервисов, размещенных на сайте Санкт-Петербургского государственного<text:span text:style-name="T13"> </text:span>бюджетного<text:span text:style-name="T13"> </text:span>учреждения<text:span text:style-name="T13"> </text:span>здравоохранения<text:span text:style-name="T13"> </text:span>"Городская<text:span text:style-name="T13"> </text:span>поликлиника<text:span text:style-name="T13"> </text:span>№<text:span text:style-name="T13"> 27</text:span>"<text:span text:style-name="T13"> </text:span>в<text:span text:style-name="T14"> </text:span>сети<text:span text:style-name="T13"> </text:span>Интернет<text:tab/>по<text:tab/>адресу<text:tab/>http://p27spb.ru/<text:tab/>(далее<text:tab/>-<text:tab/>«Сайт»),<text:span text:style-name="T15"> </text:span>посетителями<text:span text:style-name="T9"> </text:span>и<text:span text:style-name="T11"> </text:span>пользователями<text:span text:style-name="T11"> </text:span>данного<text:span text:style-name="T9"> </text:span>интернет-сайта.</text:p>
        <text:p text:style-name="P58"/>
        <text:list xml:id="list8729614950871355258" text:style-name="WWNum1">
          <text:list-item>
            <text:p text:style-name="P4"><text:span text:style-name="T16">Общие</text:span><text:span text:style-name="T17"> </text:span><text:span text:style-name="T16">положения</text:span></text:p>
          </text:list-item>
        </text:list>
        <text:p text:style-name="P56"/>
        <text:list xml:id="list3360660456605667071" text:style-name="WWNum2">
          <text:list-item>
            <text:list>
              <text:list-item>
                <text:p text:style-name="P5"><text:span text:style-name="T16">Вы настоящим подтверждаете, что с момента регистрации на Сайте и в течение</text:span><text:span text:style-name="T18"> </text:span><text:span text:style-name="T16">времени</text:span><text:span text:style-name="T18"> </text:span><text:span text:style-name="T16">пользования</text:span><text:span text:style-name="T18"> </text:span><text:span text:style-name="T16">Сайтом,</text:span><text:span text:style-name="T18"> </text:span><text:span text:style-name="T16">а</text:span><text:span text:style-name="T18"> </text:span><text:span text:style-name="T16">также</text:span><text:span text:style-name="T18"> </text:span><text:span text:style-name="T16">персонализированными</text:span><text:span text:style-name="T18"> </text:span><text:span text:style-name="T16">сервисами</text:span><text:span text:style-name="T18"> </text:span><text:span text:style-name="T16">Сайта,</text:span><text:span text:style-name="T18"> </text:span><text:span text:style-name="T16">вы</text:span><text:span text:style-name="T18"> </text:span><text:span text:style-name="T16">являетесь Пользователем Сайта вплоть до вашего личного обращения в администрацию</text:span><text:span text:style-name="T18"> </text:span><text:span text:style-name="T16">Сайта</text:span><text:span text:style-name="T19"> </text:span><text:span text:style-name="T16">с требованием</text:span><text:span text:style-name="T19"> </text:span><text:span text:style-name="T16">об отказе</text:span><text:span text:style-name="T19"> </text:span><text:span text:style-name="T16">от</text:span><text:span text:style-name="T19"> </text:span><text:span text:style-name="T16">любых</text:span><text:span text:style-name="T19"> </text:span><text:span text:style-name="T16">взаимоотношений</text:span><text:span text:style-name="T19"> </text:span><text:span text:style-name="T16">с</text:span><text:span text:style-name="T19"> </text:span><text:span text:style-name="T16">Сайтом.</text:span></text:p>
              </text:list-item>
              <text:list-item>
                <text:p text:style-name="P11"><text:span text:style-name="T16">Использование</text:span><text:span text:style-name="T18"> </text:span><text:span text:style-name="T16">Пользователем</text:span><text:span text:style-name="T18"> </text:span><text:span text:style-name="T16">Сайта</text:span><text:span text:style-name="T18"> </text:span><text:span text:style-name="T16">любым</text:span><text:span text:style-name="T18"> </text:span><text:span text:style-name="T16">способом</text:span><text:span text:style-name="T18"> </text:span><text:span text:style-name="T16">и</text:span><text:span text:style-name="T18"> </text:span><text:span text:style-name="T16">в</text:span><text:span text:style-name="T18"> </text:span><text:span text:style-name="T16">любой</text:span><text:span text:style-name="T18"> </text:span><text:span text:style-name="T16">форме</text:span><text:span text:style-name="T18"> </text:span><text:span text:style-name="T16">в</text:span><text:span text:style-name="T20"> </text:span><text:span text:style-name="T16">пределах</text:span><text:span text:style-name="T19"> </text:span><text:span text:style-name="T16">его</text:span><text:span text:style-name="T19"> </text:span><text:span text:style-name="T16">объявленных функциональных</text:span><text:span text:style-name="T19"> </text:span><text:span text:style-name="T16">возможностей,</text:span><text:span text:style-name="T21"> </text:span><text:span text:style-name="T16">включая:</text:span></text:p>
              </text:list-item>
            </text:list>
          </text:list-item>
        </text:list>
        <text:p text:style-name="P64">а)просмотр размещенных на Сайте материалов;<text:span text:style-name="T12"> </text:span>б)регистрация<text:span text:style-name="T10"> </text:span>и/или<text:span text:style-name="T9"> </text:span>авторизация<text:span text:style-name="T9"> </text:span>на<text:span text:style-name="T9"> </text:span>Сайте;</text:p>
        <text:p text:style-name="P65">в)размещение<text:span text:style-name="T13"> </text:span>или<text:span text:style-name="T13"> </text:span>отображение<text:span text:style-name="T13"> </text:span>на<text:span text:style-name="T13"> </text:span>Сайте<text:span text:style-name="T13"> </text:span>любых<text:span text:style-name="T13"> </text:span>материалов,<text:span text:style-name="T13"> </text:span>включая,<text:span text:style-name="T13"> </text:span>но<text:span text:style-name="T13"> </text:span>не<text:span text:style-name="T13"> </text:span>ограничиваясь такими как: тексты, гипертекстовые ссылки, изображения, аудио и видео-<text:span text:style-name="T13"> </text:span>файлы,<text:span text:style-name="T11"> </text:span>сведения<text:span text:style-name="T11"> </text:span>и/или<text:span text:style-name="T9"> </text:span>иная информация;</text:p>
        <text:p text:style-name="P67">создает<text:span text:style-name="T13"> </text:span>договор<text:span text:style-name="T13"> </text:span>на<text:span text:style-name="T13"> </text:span>условиях<text:span text:style-name="T13"> </text:span>настоящего<text:span text:style-name="T13"> </text:span>Соглашения<text:span text:style-name="T13"> </text:span>в<text:span text:style-name="T13"> </text:span>соответствии<text:span text:style-name="T13"> </text:span>с<text:span text:style-name="T45"> </text:span>положениями<text:span text:style-name="T13"> </text:span>ст.437<text:span text:style-name="T11"> </text:span>и<text:span text:style-name="T11"> </text:span>438 Гражданского<text:span text:style-name="T11"> </text:span>кодекса Российской Федерации.</text:p>
        <text:list xml:id="list22785177" text:continue-numbering="true" text:style-name="WWNum2">
          <text:list-item>
            <text:list>
              <text:list-item>
                <text:p text:style-name="P15"><text:span text:style-name="T16">Воспользовавшись любой из указанных выше возможностей по использованию</text:span><text:span text:style-name="T18"> </text:span><text:span text:style-name="T16">Сайта</text:span><text:span text:style-name="T19"> </text:span><text:span text:style-name="T16">Пользователь</text:span><text:span text:style-name="T22"> </text:span><text:span text:style-name="T16">подтверждает, что:</text:span></text:p>
              </text:list-item>
            </text:list>
          </text:list-item>
        </text:list>
        <text:p text:style-name="P68">а)ознакомился<text:span text:style-name="T13"> </text:span>с<text:span text:style-name="T13"> </text:span>условиями<text:span text:style-name="T13"> </text:span>настоящего<text:span text:style-name="T13"> </text:span>Соглашения<text:span text:style-name="T13"> </text:span>в<text:span text:style-name="T13"> </text:span>полном<text:span text:style-name="T13"> </text:span>объеме<text:span text:style-name="T13"> </text:span>до<text:span text:style-name="T13"> </text:span>начала<text:span text:style-name="T12"> </text:span>использования<text:span text:style-name="T9"> </text:span>Сайта;</text:p>
        <text:p text:style-name="P66">б)принимает<text:span text:style-name="T13"> </text:span>все<text:span text:style-name="T13"> </text:span>условия<text:span text:style-name="T13"> </text:span>настоящего<text:span text:style-name="T13"> </text:span>Соглашения<text:span text:style-name="T13"> </text:span>в<text:span text:style-name="T13"> </text:span>полном<text:span text:style-name="T13"> </text:span>объеме<text:span text:style-name="T13"> </text:span>без<text:span text:style-name="T45"> </text:span>каких-либо<text:span text:style-name="T13"> </text:span>изъятий<text:span text:style-name="T13"> </text:span>и<text:span text:style-name="T13"> </text:span>ограничений<text:span text:style-name="T13"> </text:span>со<text:span text:style-name="T13"> </text:span>стороны<text:span text:style-name="T13"> </text:span>Пользователя<text:span text:style-name="T13"> </text:span>и<text:span text:style-name="T13"> </text:span>обязуется<text:span text:style-name="T13"> </text:span>их<text:span text:style-name="T13"> </text:span>соблюдать<text:span text:style-name="T45"> </text:span>или<text:span text:style-name="T13"> </text:span>прекратить использование Сайта. Если Пользователь не согласен с условиями настоящего<text:span text:style-name="T13"> </text:span>Соглашения или не имеет права на заключение договора на их основе, Пользователю<text:span text:style-name="T13"> </text:span>следует<text:span text:style-name="T9"> </text:span>незамедлительно<text:span text:style-name="T9"> </text:span>прекратить<text:span text:style-name="T11"> </text:span>любое<text:span text:style-name="T11"> </text:span>использование Сайта;</text:p>
        <text:p text:style-name="P67">в)Соглашение (в том числе любая из его частей) может быть изменено Сайтом без какого-<text:span text:style-name="T13"> </text:span>либо специального уведомления. Новая редакция Соглашения вступает в силу с момента<text:span text:style-name="T13"> </text:span>ее размещения на Сайте либо доведения до сведения Пользователя в иной удобной форме,<text:span text:style-name="T12"> </text:span>если<text:span text:style-name="T9"> </text:span>иное не<text:span text:style-name="T11"> </text:span>предусмотрено<text:span text:style-name="T11"> </text:span>новой<text:span text:style-name="T11"> </text:span>редакцией<text:span text:style-name="T9"> </text:span>Соглашения.</text:p>
        <text:p text:style-name="P53"/>
        <text:list xml:id="list22772962" text:continue-list="list8729614950871355258" text:style-name="WWNum1">
          <text:list-item>
            <text:p text:style-name="P18"><text:span text:style-name="T16">Общие</text:span><text:span text:style-name="T23"> </text:span><text:span text:style-name="T16">условия</text:span><text:span text:style-name="T17"> </text:span><text:span text:style-name="T16">пользования</text:span><text:span text:style-name="T17"> </text:span><text:span text:style-name="T16">Сайтом</text:span></text:p>
          </text:list-item>
        </text:list>
        <text:p text:style-name="P53"/>
        <text:list xml:id="list318967748698788333" text:style-name="WWNum3">
          <text:list-item>
            <text:list>
              <text:list-item>
                <text:p text:style-name="P12"><text:soft-page-break/><text:span text:style-name="T16">Сайт</text:span><text:span text:style-name="T18"> </text:span><text:span text:style-name="T16">осуществляет</text:span><text:span text:style-name="T18"> </text:span><text:span text:style-name="T16">предоставление</text:span><text:span text:style-name="T18"> </text:span><text:span text:style-name="T16">услуги</text:span><text:span text:style-name="T24"> </text:span><text:span text:style-name="T16">посредством</text:span><text:span text:style-name="T24"> </text:span><text:span text:style-name="T16">веб-ресурса</text:span><text:span text:style-name="T18"> </text:span><text:span text:style-name="T16">pol88.spb.ru</text:span><text:span text:style-name="T17"> </text:span><text:span text:style-name="T16">и</text:span><text:span text:style-name="T19"> </text:span><text:span text:style-name="T16">сопутствующих сервисных служб Сайта.</text:span></text:p>
              </text:list-item>
            </text:list>
          </text:list-item>
        </text:list>
      </text:section>
      <text:list xml:id="list22794223" text:continue-numbering="true" text:style-name="WWNum3">
        <text:list-item>
          <text:list>
            <text:list-item>
              <text:p text:style-name="P9"><text:span text:style-name="T16">Сайт</text:span><text:span text:style-name="T18"> </text:span><text:span text:style-name="T16">осуществляет</text:span><text:span text:style-name="T18"> </text:span><text:span text:style-name="T16">оказание</text:span><text:span text:style-name="T18"> </text:span><text:span text:style-name="T16">услуг</text:span><text:span text:style-name="T18"> </text:span><text:span text:style-name="T16">способами,</text:span><text:span text:style-name="T18"> </text:span><text:span text:style-name="T16">определенными</text:span><text:span text:style-name="T18"> </text:span><text:span text:style-name="T16">в</text:span><text:span text:style-name="T18"> </text:span><text:span text:style-name="T16">Части</text:span><text:span text:style-name="T18"> </text:span><text:span text:style-name="T16">3</text:span><text:span text:style-name="T18"> </text:span><text:span text:style-name="T16">настоящего</text:span><text:span text:style-name="T21"> </text:span><text:span text:style-name="T16">Соглашения.</text:span></text:p>
            </text:list-item>
            <text:list-item>
              <text:p text:style-name="P19"><text:span text:style-name="T16">Сайт</text:span><text:span text:style-name="T18"> </text:span><text:span text:style-name="T16">предоставляет</text:span><text:span text:style-name="T18"> </text:span><text:span text:style-name="T16">доступ</text:span><text:span text:style-name="T18"> </text:span><text:span text:style-name="T16">к</text:span><text:span text:style-name="T18"> </text:span><text:span text:style-name="T16">персонализированным</text:span><text:span text:style-name="T18"> </text:span><text:span text:style-name="T16">сервисам</text:span><text:span text:style-name="T18"> </text:span><text:span text:style-name="T16">Сайта</text:span><text:span text:style-name="T18"> </text:span><text:span text:style-name="T16">для</text:span><text:span text:style-name="T20"> </text:span><text:span text:style-name="T16">получения</text:span><text:span text:style-name="T18"> </text:span><text:span text:style-name="T16">наиболее</text:span><text:span text:style-name="T18"> </text:span><text:span text:style-name="T16">полной</text:span><text:span text:style-name="T18"> </text:span><text:span text:style-name="T16">информации</text:span><text:span text:style-name="T18"> </text:span><text:span text:style-name="T16">по</text:span><text:span text:style-name="T18"> </text:span><text:span text:style-name="T16">интересующей</text:span><text:span text:style-name="T18"> </text:span><text:span text:style-name="T16">вас</text:span><text:span text:style-name="T18"> </text:span><text:span text:style-name="T16">услуге,</text:span><text:span text:style-name="T24"> </text:span><text:span text:style-name="T16">создания</text:span><text:span text:style-name="T18"> </text:span><text:span text:style-name="T16">рейтингов</text:span><text:span text:style-name="T18"> </text:span><text:span text:style-name="T16">и</text:span><text:span text:style-name="T18"> </text:span><text:span text:style-name="T16">мнений,</text:span><text:span text:style-name="T18"> </text:span><text:span text:style-name="T16">участия</text:span><text:span text:style-name="T18"> </text:span><text:span text:style-name="T16">в</text:span><text:span text:style-name="T18"> </text:span><text:span text:style-name="T16">конкурсных</text:span><text:span text:style-name="T18"> </text:span><text:span text:style-name="T16">программах</text:span><text:span text:style-name="T18"> </text:span><text:span text:style-name="T16">и</text:span><text:span text:style-name="T18"> </text:span><text:span text:style-name="T16">иных</text:span><text:span text:style-name="T18"> </text:span><text:span text:style-name="T16">акциях,</text:span><text:span text:style-name="T18"> </text:span><text:span text:style-name="T16">проводимых</text:span><text:span text:style-name="T20"> </text:span><text:span text:style-name="T16">Сайтом.</text:span></text:p>
            </text:list-item>
            <text:list-item>
              <text:p text:style-name="P16"><text:span text:style-name="T16">Настоящим Пользователь дает своё добровольное согласие на информирование</text:span><text:span text:style-name="T18"> </text:span><text:span text:style-name="T16">вас обо всех действиях Сайта, связанных с оказанием услуг, а также об иных событиях</text:span><text:span text:style-name="T18"> </text:span><text:span text:style-name="T16">любого</text:span><text:span text:style-name="T19"> </text:span><text:span text:style-name="T16">характера, относящихся к</text:span><text:span text:style-name="T19"> </text:span><text:span text:style-name="T16">сервисам Сайта.</text:span></text:p>
            </text:list-item>
            <text:list-item>
              <text:p text:style-name="P24"><text:span text:style-name="T16">Согласие</text:span><text:span text:style-name="T17"> </text:span><text:span text:style-name="T16">на</text:span><text:span text:style-name="T17"> </text:span><text:span text:style-name="T16">получение</text:span><text:span text:style-name="T17"> </text:span><text:span text:style-name="T16">рассылки:</text:span></text:p>
            </text:list-item>
          </text:list>
        </text:list-item>
      </text:list>
      <text:p text:style-name="P65">Подписываясь на SMS- и email-рассылку http://p27spb.ru/<text:span text:style-name="T45"> </text:span>или третьих лиц, уполномоченных<text:span text:style-name="T13"> </text:span>на<text:span text:style-name="T13"> </text:span>рассылку<text:span text:style-name="T13"> </text:span>от<text:span text:style-name="T13"> </text:span>имени<text:span text:style-name="T13"> http://p27spb.ru/</text:span>,<text:span text:style-name="T13"> </text:span>в<text:span text:style-name="T13"> </text:span>сети<text:span text:style-name="T13"> </text:span>Интернет<text:span text:style-name="T13"> http://p27spb.ru/</text:span>,<text:span text:style-name="T14"> </text:span>Пользователь<text:span text:style-name="T13"> </text:span>соглашается<text:span text:style-name="T13"> </text:span>получать<text:span text:style-name="T13"> </text:span>информационную<text:span text:style-name="T13"> </text:span>рассылку<text:span text:style-name="T13"> </text:span>на<text:span text:style-name="T13"> </text:span>телефон<text:span text:style-name="T13"> </text:span>и<text:span text:style-name="T13"> </text:span>электронный<text:span text:style-name="T13"> </text:span>адрес,<text:span text:style-name="T13"> </text:span>указанный<text:span text:style-name="T13"> </text:span>Пользователем<text:span text:style-name="T13"> </text:span>при<text:span text:style-name="T13"> </text:span>подписке<text:span text:style-name="T13"> </text:span>через<text:span text:style-name="T13"> </text:span>сервис<text:span text:style-name="T13"> </text:span>подписки<text:span text:style-name="T14"> </text:span>информационной<text:span text:style-name="T13"> </text:span>рассылки<text:span text:style-name="T46"> </text:span>на<text:span text:style-name="T47"> </text:span>сайте<text:span text:style-name="T46"> http://p27spb.ru/</text:span>.<text:span text:style-name="T46"> </text:span>Пользователь<text:span text:style-name="T46"> </text:span>проинформирован<text:span text:style-name="T47"> </text:span>о<text:span text:style-name="T46"> </text:span>том,<text:span text:style-name="T46"> </text:span>что<text:span text:style-name="T46"> </text:span>в<text:span text:style-name="T47"> </text:span>случае,<text:span text:style-name="T46"> </text:span>если<text:span text:style-name="T15"> </text:span>у<text:span text:style-name="T13"> </text:span>него<text:span text:style-name="T13"> </text:span>возникнет<text:span text:style-name="T13"> </text:span>желание<text:span text:style-name="T13"> </text:span>отказаться<text:span text:style-name="T13"> </text:span>от<text:span text:style-name="T13"> </text:span>информационной<text:span text:style-name="T13"> </text:span>рассылки<text:span text:style-name="T14"> </text:span>pol88.spb.ru,<text:span text:style-name="T45"> </text:span>ему<text:span text:style-name="T12"> </text:span>будет<text:span text:style-name="T13"> </text:span>необходимо<text:span text:style-name="T13"> </text:span>самостоятельно<text:span text:style-name="T13"> </text:span>перейти<text:span text:style-name="T13"> </text:span>по<text:span text:style-name="T13"> </text:span>ссылке<text:span text:style-name="T13"> </text:span>«Отписаться<text:span text:style-name="T13"> </text:span>от<text:span text:style-name="T13"> </text:span>рассылки»,<text:span text:style-name="T12"> </text:span>указанной в тексте отправляемых сайтом сообщений с электронного адреса Сайта<text:span text:style-name="T13"> </text:span>или же<text:span text:style-name="T13"> </text:span>сообщить о несогласии получения информационных рассылок по адресам, указанным в<text:span text:style-name="T13"> </text:span>разделе «Контакты» данного Соглашения. Пользователь также дает разрешение Сайту или<text:span text:style-name="T12"> </text:span>третьим<text:span text:style-name="T13"> </text:span>лицам,<text:span text:style-name="T13"> </text:span>уполномоченным<text:span text:style-name="T13"> </text:span>на<text:span text:style-name="T13"> </text:span>рассылку<text:span text:style-name="T13"> </text:span>от<text:span text:style-name="T13"> </text:span>имени Сайта,<text:span text:style-name="T13"> </text:span>собирать,<text:span text:style-name="T13"> </text:span>хранить<text:span text:style-name="T13"> </text:span>и<text:span text:style-name="T13"> </text:span>обрабатывать все переданные Пользователем в адрес Сайта персональные данные (в том<text:span text:style-name="T13"> </text:span>числе фамилию, имя, отчество и адрес электронной почты) с целью информирования о<text:span text:style-name="T13"> </text:span>новостях<text:span text:style-name="T11"> </text:span>и<text:span text:style-name="T13"> </text:span>других<text:span text:style-name="T11"> </text:span>событиях<text:span text:style-name="T11"> </text:span>Сайта.</text:p>
      <text:list xml:id="list22792075" text:continue-numbering="true" text:style-name="WWNum3">
        <text:list-item>
          <text:list>
            <text:list-item>
              <text:p text:style-name="P10"><text:span text:style-name="T16">Пользователь</text:span><text:span text:style-name="T18"> </text:span><text:span text:style-name="T16">соглашается,</text:span><text:span text:style-name="T18"> </text:span><text:span text:style-name="T16">что</text:span><text:span text:style-name="T18"> </text:span><text:span text:style-name="T16">Сайт</text:span><text:span text:style-name="T18"> </text:span><text:span text:style-name="T16">не</text:span><text:span text:style-name="T18"> </text:span><text:span text:style-name="T16">несет</text:span><text:span text:style-name="T18"> </text:span><text:span text:style-name="T16">никакой</text:span><text:span text:style-name="T18"> </text:span><text:span text:style-name="T16">ответственности</text:span><text:span text:style-name="T18"> </text:span><text:span text:style-name="T16">за</text:span><text:span text:style-name="T18"> </text:span><text:span text:style-name="T16">задержки, сбои, неверную или несвоевременную доставку, удаление или несохранность</text:span><text:span text:style-name="T18"> </text:span><text:span text:style-name="T16">каких-либо</text:span><text:span text:style-name="T18"> </text:span><text:span text:style-name="T16">уведомлений.</text:span><text:span text:style-name="T18"> </text:span><text:span text:style-name="T16">При</text:span><text:span text:style-name="T18"> </text:span><text:span text:style-name="T16">этом</text:span><text:span text:style-name="T18"> </text:span><text:span text:style-name="T16">Сайт</text:span><text:span text:style-name="T18"> </text:span><text:span text:style-name="T16">оставляет</text:span><text:span text:style-name="T18"> </text:span><text:span text:style-name="T16">за</text:span><text:span text:style-name="T18"> </text:span><text:span text:style-name="T16">собой</text:span><text:span text:style-name="T18"> </text:span><text:span text:style-name="T16">право</text:span><text:span text:style-name="T24"> </text:span><text:span text:style-name="T16">повторного</text:span><text:span text:style-name="T18"> </text:span><text:span text:style-name="T16">направления</text:span><text:span text:style-name="T21"> </text:span><text:span text:style-name="T16">любого</text:span><text:span text:style-name="T17"> </text:span><text:span text:style-name="T16">уведомления,</text:span><text:span text:style-name="T17"> </text:span><text:span text:style-name="T16">в</text:span><text:span text:style-name="T19"> </text:span><text:span text:style-name="T16">случае</text:span><text:span text:style-name="T19"> </text:span><text:span text:style-name="T16">его</text:span><text:span text:style-name="T19"> </text:span><text:span text:style-name="T16">неполучения</text:span><text:span text:style-name="T19"> </text:span><text:span text:style-name="T16">Пользователем.</text:span></text:p>
            </text:list-item>
            <text:list-item>
              <text:p text:style-name="P6"><text:span text:style-name="T16">Все</text:span><text:span text:style-name="T18"> </text:span><text:span text:style-name="T16">вопросы</text:span><text:span text:style-name="T18"> </text:span><text:span text:style-name="T16">по</text:span><text:span text:style-name="T18"> </text:span><text:span text:style-name="T16">информационной</text:span><text:span text:style-name="T18"> </text:span><text:span text:style-name="T16">поддержке</text:span><text:span text:style-name="T18"> </text:span><text:span text:style-name="T16">Пользователь</text:span><text:span text:style-name="T18"> </text:span><text:span text:style-name="T16">может</text:span><text:span text:style-name="T18"> </text:span><text:span text:style-name="T16">задать</text:span><text:span text:style-name="T18"> </text:span><text:span text:style-name="T16">обратившись</text:span><text:span text:style-name="T21"> </text:span><text:span text:style-name="T16">по</text:span><text:span text:style-name="T21"> </text:span><text:span text:style-name="T16">адресам,</text:span><text:span text:style-name="T17"> </text:span><text:span text:style-name="T16">указанным</text:span><text:span text:style-name="T19"> </text:span><text:span text:style-name="T16">в</text:span><text:span text:style-name="T21"> </text:span><text:span text:style-name="T16">разделе</text:span><text:span text:style-name="T19"> </text:span><text:span text:style-name="T16">«Контакты»</text:span><text:span text:style-name="T19"> </text:span><text:span text:style-name="T16">данного</text:span><text:span text:style-name="T19"> </text:span><text:span text:style-name="T16">Соглашения.</text:span></text:p>
            </text:list-item>
            <text:list-item>
              <text:p text:style-name="P22"><text:span text:style-name="T16">Пользователь признаёт, что сопровождающее услугу описание на Сайте не</text:span><text:span text:style-name="T18"> </text:span><text:span text:style-name="T16">претендует</text:span><text:span text:style-name="T18"> </text:span><text:span text:style-name="T16">на</text:span><text:span text:style-name="T18"> </text:span><text:span text:style-name="T16">исчерпывающую</text:span><text:span text:style-name="T18"> </text:span><text:span text:style-name="T16">информативность</text:span><text:span text:style-name="T18"> </text:span><text:span text:style-name="T16">и</text:span><text:span text:style-name="T18"> </text:span><text:span text:style-name="T16">может</text:span><text:span text:style-name="T18"> </text:span><text:span text:style-name="T16">содержать</text:span><text:span text:style-name="T18"> </text:span><text:span text:style-name="T16">неточности.</text:span><text:span text:style-name="T18"> </text:span><text:span text:style-name="T16">Пользователь вправе направить все замечания по неточному описанию услуги Сайту по</text:span><text:span text:style-name="T18"> </text:span><text:span text:style-name="T16">адресам,</text:span><text:span text:style-name="T17"> </text:span><text:span text:style-name="T16">указанным в</text:span><text:span text:style-name="T19"> </text:span><text:span text:style-name="T16">разделе</text:span><text:span text:style-name="T19"> </text:span><text:span text:style-name="T16">«Контакты» данного</text:span><text:span text:style-name="T19"> </text:span><text:span text:style-name="T16">Соглашения.</text:span></text:p>
            </text:list-item>
            <text:list-item>
              <text:p text:style-name="P26"><text:span text:style-name="T16">Пользователь</text:span><text:span text:style-name="T18"> </text:span><text:span text:style-name="T16">проинформирован,</text:span><text:span text:style-name="T18"> </text:span><text:span text:style-name="T16">что</text:span><text:span text:style-name="T18"> </text:span><text:span text:style-name="T16">цена</text:span><text:span text:style-name="T18"> </text:span><text:span text:style-name="T16">на</text:span><text:span text:style-name="T18"> </text:span><text:span text:style-name="T16">Сайте</text:span><text:span text:style-name="T18"> </text:span><text:span text:style-name="T16">изменяется</text:span><text:span text:style-name="T18"> </text:span><text:span text:style-name="T16">без</text:span><text:span text:style-name="T18"> </text:span><text:span text:style-name="T16">предварительного уведомления об этом и указываются в момент фактической записи в</text:span><text:span text:style-name="T18"> </text:span><text:span text:style-name="T16">Поликлинику,</text:span><text:span text:style-name="T19"> </text:span><text:span text:style-name="T16">отображаемым в</text:span><text:span text:style-name="T19"> </text:span><text:span text:style-name="T16">каталоге на</text:span><text:span text:style-name="T19"> </text:span><text:span text:style-name="T16">Сайте.</text:span></text:p>
            </text:list-item>
          </text:list>
        </text:list-item>
      </text:list>
      <text:p text:style-name="P58"/>
      <text:list xml:id="list22780197" text:continue-list="list22772962" text:style-name="WWNum1">
        <text:list-item>
          <text:p text:style-name="P27"><text:span text:style-name="T16">Обязательства</text:span><text:span text:style-name="T25"> </text:span><text:span text:style-name="T16">Пользователя</text:span><text:span text:style-name="T26"> </text:span><text:span text:style-name="T16">при</text:span><text:span text:style-name="T25"> </text:span><text:span text:style-name="T16">использовании</text:span><text:span text:style-name="T26"> </text:span><text:span text:style-name="T16">Сайта</text:span></text:p>
        </text:list-item>
      </text:list>
      <text:p text:style-name="P53"/>
      <text:list xml:id="list7907463069392480676" text:style-name="WWNum4">
        <text:list-item>
          <text:list>
            <text:list-item>
              <text:p text:style-name="P13"><text:bookmark text:name="Bookmark1"/><text:bookmark text:name="Bookmark"/><text:span text:style-name="T16">Пользователь</text:span><text:span text:style-name="T18"> </text:span><text:span text:style-name="T16">соглашается</text:span><text:span text:style-name="T18"> </text:span><text:span text:style-name="T16">не</text:span><text:span text:style-name="T18"> </text:span><text:span text:style-name="T16">предпринимать</text:span><text:span text:style-name="T18"> </text:span><text:span text:style-name="T16">действий</text:span><text:span text:style-name="T18"> </text:span><text:span text:style-name="T16">и</text:span><text:span text:style-name="T18"> </text:span><text:span text:style-name="T16">не</text:span><text:span text:style-name="T18"> </text:span><text:span text:style-name="T16">оставлять</text:span><text:span text:style-name="T18"> </text:span><text:span text:style-name="T16">комментарии</text:span><text:span text:style-name="T18"> </text:span><text:span text:style-name="T16">и</text:span><text:span text:style-name="T18"> </text:span><text:span text:style-name="T16">записи,</text:span><text:span text:style-name="T18"> </text:span><text:span text:style-name="T16">которые</text:span><text:span text:style-name="T18"> </text:span><text:span text:style-name="T16">могут</text:span><text:span text:style-name="T18"> </text:span><text:span text:style-name="T16">рассматриваться</text:span><text:span text:style-name="T18"> </text:span><text:span text:style-name="T16">как</text:span><text:span text:style-name="T18"> </text:span><text:span text:style-name="T16">нарушающие</text:span><text:span text:style-name="T18"> </text:span><text:span text:style-name="T16">российское</text:span><text:span text:style-name="T18"> </text:span><text:span text:style-name="T16">законодательство</text:span><text:span text:style-name="T18"> </text:span><text:span text:style-name="T16">или</text:span><text:span text:style-name="T18"> </text:span><text:span text:style-name="T16">нормы</text:span><text:span text:style-name="T18"> </text:span><text:span text:style-name="T16">международного</text:span><text:span text:style-name="T18"> </text:span><text:span text:style-name="T16">права,</text:span><text:span text:style-name="T18"> </text:span><text:span text:style-name="T16">в</text:span><text:span text:style-name="T18"> </text:span><text:span text:style-name="T16">том</text:span><text:span text:style-name="T18"> </text:span><text:span text:style-name="T16">числе</text:span><text:span text:style-name="T18"> </text:span><text:span text:style-name="T16">в</text:span><text:span text:style-name="T18"> </text:span><text:span text:style-name="T16">сфере</text:span><text:span text:style-name="T18"> </text:span><text:span text:style-name="T16">интеллектуальной собственности, авторских и/или смежных прав, общепринятые нормы</text:span><text:span text:style-name="T18"> </text:span><text:span text:style-name="T16">морали и нравственности, а также любых действий, которые приводят или могут привести</text:span><text:span text:style-name="T20"> </text:span><text:span text:style-name="T16">к</text:span><text:span text:style-name="T21"> </text:span><text:span text:style-name="T16">нарушению</text:span><text:span text:style-name="T19"> </text:span><text:span text:style-name="T16">нормальной</text:span><text:span text:style-name="T19"> </text:span><text:span text:style-name="T16">работы</text:span><text:span text:style-name="T21"> </text:span><text:span text:style-name="T16">Сайта и</text:span><text:span text:style-name="T19"> </text:span><text:span text:style-name="T16">сервисов</text:span><text:span text:style-name="T19"> </text:span><text:span text:style-name="T16">Сайта.</text:span></text:p>
            </text:list-item>
            <text:list-item>
              <text:p text:style-name="P28"><text:span text:style-name="T16">Использование</text:span><text:span text:style-name="T17"> </text:span><text:span text:style-name="T16">материалов</text:span><text:span text:style-name="T23"> </text:span><text:span text:style-name="T16">Сайта</text:span><text:span text:style-name="T21"> </text:span><text:span text:style-name="T16">без</text:span><text:span text:style-name="T17"> </text:span><text:span text:style-name="T16">согласия</text:span><text:span text:style-name="T23"> </text:span><text:span text:style-name="T16">правообладателей</text:span><text:span text:style-name="T23"> </text:span><text:span text:style-name="T16">не</text:span><text:span text:style-name="T17"> </text:span><text:span text:style-name="T16">допускается.</text:span></text:p>
            </text:list-item>
            <text:list-item>
              <text:p text:style-name="P29"><text:span text:style-name="T16">При<text:tab/>цитировании<text:tab/>материалов<text:tab/>Сайта,<text:tab/>включая<text:tab/>охраняемые<text:tab/></text:span><text:span text:style-name="T19">авторские</text:span><text:span text:style-name="T20"> </text:span><text:span text:style-name="T16">произведения,</text:span><text:span text:style-name="T21"> </text:span><text:span text:style-name="T16">ссылка на Сайт</text:span><text:span text:style-name="T19"> </text:span><text:span text:style-name="T16">обязательна.</text:span></text:p>
            </text:list-item>
            <text:list-item>
              <text:p text:style-name="P30"><text:span text:style-name="T16">Администрация</text:span><text:span text:style-name="T27"> </text:span><text:span text:style-name="T16">Сайта</text:span><text:span text:style-name="T27"> </text:span><text:span text:style-name="T16">не</text:span><text:span text:style-name="T28"> </text:span><text:span text:style-name="T16">несет</text:span><text:span text:style-name="T29"> </text:span><text:span text:style-name="T16">ответственности</text:span><text:span text:style-name="T28"> </text:span><text:span text:style-name="T16">за</text:span><text:span text:style-name="T27"> </text:span><text:span text:style-name="T16">посещение</text:span><text:span text:style-name="T27"> </text:span><text:span text:style-name="T16">и</text:span><text:span text:style-name="T27"> </text:span><text:span text:style-name="T16">использование</text:span><text:span text:style-name="T20"> </text:span><text:span text:style-name="T16">им</text:span><text:span text:style-name="T19"> </text:span><text:span text:style-name="T16">внешних ресурсов,</text:span><text:span text:style-name="T19"> </text:span><text:span text:style-name="T16">ссылки</text:span><text:span text:style-name="T19"> </text:span><text:span text:style-name="T16">на</text:span><text:span text:style-name="T19"> </text:span><text:span text:style-name="T16">которые могут</text:span><text:span text:style-name="T19"> </text:span><text:span text:style-name="T16">содержаться</text:span><text:span text:style-name="T19"> </text:span><text:span text:style-name="T16">на Сайте.</text:span></text:p>
            </text:list-item>
            <text:list-item>
              <text:p text:style-name="P31"><text:span text:style-name="T16">Администрация</text:span><text:span text:style-name="T18"> </text:span><text:span text:style-name="T16">Сайта</text:span><text:span text:style-name="T18"> </text:span><text:span text:style-name="T16">не</text:span><text:span text:style-name="T18"> </text:span><text:span text:style-name="T16">несет</text:span><text:span text:style-name="T18"> </text:span><text:span text:style-name="T16">ответственности</text:span><text:span text:style-name="T18"> </text:span><text:span text:style-name="T16">и</text:span><text:span text:style-name="T18"> </text:span><text:span text:style-name="T16">не</text:span><text:span text:style-name="T18"> </text:span><text:span text:style-name="T16">имеет</text:span><text:span text:style-name="T18"> </text:span><text:span text:style-name="T16">прямых</text:span><text:span text:style-name="T18"> </text:span><text:span text:style-name="T16">или</text:span><text:span text:style-name="T18"> </text:span><text:span text:style-name="T16">косвенных</text:span><text:span text:style-name="T18"> </text:span><text:span text:style-name="T16">обязательств</text:span><text:span text:style-name="T18"> </text:span><text:span text:style-name="T16">перед</text:span><text:span text:style-name="T18"> </text:span><text:span text:style-name="T16">Пользователем</text:span><text:span text:style-name="T18"> </text:span><text:span text:style-name="T16">в</text:span><text:span text:style-name="T18"> </text:span><text:span text:style-name="T16">связи</text:span><text:span text:style-name="T18"> </text:span><text:span text:style-name="T16">с</text:span><text:span text:style-name="T18"> </text:span><text:span text:style-name="T16">любыми</text:span><text:span text:style-name="T18"> </text:span><text:span text:style-name="T16">возможными</text:span><text:span text:style-name="T18"> </text:span><text:span text:style-name="T16">или</text:span><text:span text:style-name="T18"> </text:span><text:span text:style-name="T16">возникшими</text:span><text:span text:style-name="T18"> </text:span><text:span text:style-name="T16">потерями</text:span><text:span text:style-name="T18"> </text:span><text:span text:style-name="T16">или</text:span><text:span text:style-name="T18"> </text:span><text:span text:style-name="T16">убытками,</text:span><text:span text:style-name="T18"> </text:span><text:span text:style-name="T16">связанными</text:span><text:span text:style-name="T18"> </text:span><text:span text:style-name="T16">с</text:span><text:span text:style-name="T18"> </text:span><text:span text:style-name="T16">любым</text:span><text:span text:style-name="T18"> </text:span><text:span text:style-name="T16">содержанием</text:span><text:span text:style-name="T18"> </text:span><text:span text:style-name="T16">Сайта,</text:span><text:span text:style-name="T18"> </text:span><text:span text:style-name="T16">регистрацией авторских прав и сведениями о такой регистрации, товарами или услугами,</text:span><text:span text:style-name="T18"> </text:span><text:span text:style-name="T16">доступными на или полученными через внешние сайты или ресурсы либо иные контакты</text:span><text:span text:style-name="T18"> </text:span><text:span text:style-name="T16">Пользователя, в которые он вступил, используя размещенную на Сайте информацию или</text:span><text:span text:style-name="T18"> </text:span><text:span text:style-name="T16">ссылки</text:span><text:span text:style-name="T21"> </text:span><text:span text:style-name="T16">на внешние ресурсы.</text:span></text:p>
            </text:list-item>
            <text:list-item>
              <text:p text:style-name="P32"><text:span text:style-name="T16">Пользователь согласен с тем, что Администрация Сайта не несет какой-либо</text:span><text:span text:style-name="T18"> </text:span><text:span text:style-name="T16">ответственности и не имеет каких-либо обязательств в связи с рекламой, которая может</text:span><text:span text:style-name="T18"> </text:span><text:span text:style-name="T16">быть</text:span><text:span text:style-name="T21"> </text:span><text:span text:style-name="T16">размещена на Сайте.</text:span></text:p>
            </text:list-item>
          </text:list>
        </text:list-item>
      </text:list>
      <text:p text:style-name="P53"/>
      <text:list xml:id="list22780693" text:continue-list="list22780197" text:style-name="WWNum1">
        <text:list-item>
          <text:p text:style-name="P33"><text:span text:style-name="T16">Политика</text:span><text:span text:style-name="T25"> </text:span><text:span text:style-name="T16">конфиденциальности</text:span></text:p>
        </text:list-item>
      </text:list>
      <text:p text:style-name="P53"/>
      <text:list xml:id="list424628673795585297" text:style-name="WWNum5">
        <text:list-item>
          <text:list>
            <text:list-item>
              <text:p text:style-name="P20"><text:span text:style-name="T16">Условия Политики конфиденциальности и отношения между Пользователем и</text:span><text:span text:style-name="T18"> </text:span><text:span text:style-name="T16">Сайтом,</text:span><text:span text:style-name="T18"> </text:span><text:span text:style-name="T16">связанные</text:span><text:span text:style-name="T18"> </text:span><text:span text:style-name="T16">с</text:span><text:span text:style-name="T18"> </text:span><text:span text:style-name="T16">обработкой</text:span><text:span text:style-name="T18"> </text:span><text:span text:style-name="T16">персональных</text:span><text:span text:style-name="T18"> </text:span><text:span text:style-name="T16">данных,</text:span><text:span text:style-name="T18"> </text:span><text:span text:style-name="T16">регулируются</text:span><text:span text:style-name="T18"> </text:span><text:span text:style-name="T16">Федеральным</text:span><text:span text:style-name="T18"> </text:span><text:span text:style-name="T16">Законом</text:span><text:span text:style-name="T30"> </text:span><text:span text:style-name="T16">РФ</text:span><text:span text:style-name="T31"> </text:span><text:span text:style-name="T16">от</text:span><text:span text:style-name="T30"> </text:span><text:span text:style-name="T16">27</text:span><text:span text:style-name="T31"> </text:span><text:span text:style-name="T16">июля</text:span><text:span text:style-name="T31"> </text:span><text:span text:style-name="T16">2006г.</text:span><text:span text:style-name="T31"> </text:span><text:span text:style-name="T16">№152-ФЗ</text:span><text:span text:style-name="T31"> </text:span><text:span text:style-name="T16">«О</text:span><text:span text:style-name="T31"> </text:span><text:span text:style-name="T16">персональных</text:span><text:span text:style-name="T31"> </text:span><text:span text:style-name="T16">данных».</text:span></text:p>
            </text:list-item>
            <text:list-item>
              <text:p text:style-name="P17"><text:span text:style-name="T16">Политика конфиденциальности действует в отношении персональных данных,</text:span><text:span text:style-name="T18"> </text:span><text:span text:style-name="T16">которые</text:span><text:span text:style-name="T18"> </text:span><text:span text:style-name="T16">Сайт</text:span><text:span text:style-name="T18"> </text:span><text:span text:style-name="T16">получил</text:span><text:span text:style-name="T18"> </text:span><text:span text:style-name="T16">или</text:span><text:span text:style-name="T18"> </text:span><text:span text:style-name="T16">может</text:span><text:span text:style-name="T18"> </text:span><text:span text:style-name="T16">получить</text:span><text:span text:style-name="T18"> </text:span><text:span text:style-name="T16">от</text:span><text:span text:style-name="T18"> </text:span><text:span text:style-name="T16">Пользователя</text:span><text:span text:style-name="T18"> </text:span><text:span text:style-name="T16">при</text:span><text:span text:style-name="T18"> </text:span><text:span text:style-name="T16">регистрации</text:span><text:span text:style-name="T18"> </text:span><text:span text:style-name="T16">и/или</text:span><text:span text:style-name="T18"> </text:span><text:span text:style-name="T16">оформлении заказа на Сайте, и необходимые для выполнения обязательств со стороны</text:span><text:span text:style-name="T18"> </text:span><text:span text:style-name="T16">Сайта</text:span><text:span text:style-name="T21"> </text:span><text:span text:style-name="T16">в</text:span><text:span text:style-name="T17"> </text:span><text:span text:style-name="T16">отношении</text:span><text:span text:style-name="T17"> </text:span><text:span text:style-name="T16">приобретаемого</text:span><text:span text:style-name="T17"> </text:span><text:span text:style-name="T16">вами</text:span><text:span text:style-name="T23"> </text:span><text:span text:style-name="T16">услуги</text:span><text:span text:style-name="T17"> </text:span><text:span text:style-name="T16">и/или</text:span><text:span text:style-name="T17"> </text:span><text:span text:style-name="T16">вашего</text:span><text:span text:style-name="T17"> </text:span><text:span text:style-name="T16">доступа</text:span><text:span text:style-name="T21"> </text:span><text:span text:style-name="T16">к</text:span><text:span text:style-name="T17"> </text:span><text:span text:style-name="T16">сервисам</text:span><text:span text:style-name="T19"> </text:span><text:span text:style-name="T16">Сайта.</text:span></text:p>
            </text:list-item>
            <text:list-item>
              <text:p text:style-name="P25"><text:span text:style-name="T16">Политика</text:span><text:span text:style-name="T23"> </text:span><text:span text:style-name="T16">конфиденциальности</text:span><text:span text:style-name="T17"> </text:span><text:span text:style-name="T16">доступна</text:span><text:span text:style-name="T23"> </text:span><text:span text:style-name="T16">на</text:span><text:span text:style-name="T17"> </text:span><text:span text:style-name="T16">сайте</text:span><text:span text:style-name="T17"> </text:span><text:span text:style-name="T16">pol88.spb.ru.</text:span></text:p>
            </text:list-item>
          </text:list>
        </text:list-item>
      </text:list>
      <text:p text:style-name="P56"/>
      <text:list xml:id="list22778185" text:continue-list="list22780693" text:style-name="WWNum1">
        <text:list-item>
          <text:p text:style-name="P34"><text:span text:style-name="T16">Ответственность</text:span></text:p>
        </text:list-item>
      </text:list>
      <text:p text:style-name="P53"/>
      <text:list xml:id="list7347431022180167052" text:style-name="WWNum6">
        <text:list-item>
          <text:list>
            <text:list-item>
              <text:p text:style-name="P21"><text:span text:style-name="T16">Сервисы</text:span><text:span text:style-name="T18"> </text:span><text:span text:style-name="T16">Сайта</text:span><text:span text:style-name="T18"> </text:span><text:span text:style-name="T16">могут</text:span><text:span text:style-name="T18"> </text:span><text:span text:style-name="T16">содержать</text:span><text:span text:style-name="T18"> </text:span><text:span text:style-name="T16">ссылки</text:span><text:span text:style-name="T18"> </text:span><text:span text:style-name="T16">на</text:span><text:span text:style-name="T18"> </text:span><text:span text:style-name="T16">другие</text:span><text:span text:style-name="T18"> </text:span><text:span text:style-name="T16">ресурсы.</text:span><text:span text:style-name="T18"> </text:span><text:span text:style-name="T16">Пользователь</text:span><text:span text:style-name="T18"> </text:span><text:span text:style-name="T16">признает и соглашается с тем, что Сайт не несет никакой ответственности за доступность</text:span><text:span text:style-name="T18"> </text:span><text:span text:style-name="T16">этих ресурсов и за их контент, а также за любые последствия, связанные с использованием</text:span><text:span text:style-name="T20"> </text:span><text:span text:style-name="T16">Пользователем</text:span><text:span text:style-name="T19"> </text:span><text:span text:style-name="T16">контента этих</text:span><text:span text:style-name="T19"> </text:span><text:span text:style-name="T16">ресурсов.</text:span></text:p>
            </text:list-item>
            <text:list-item>
              <text:p text:style-name="P23"><text:span text:style-name="T16">Пользователь</text:span><text:span text:style-name="T18"> </text:span><text:span text:style-name="T16">также</text:span><text:span text:style-name="T18"> </text:span><text:span text:style-name="T16">соглашается</text:span><text:span text:style-name="T18"> </text:span><text:span text:style-name="T16">с</text:span><text:span text:style-name="T18"> </text:span><text:span text:style-name="T16">тем,</text:span><text:span text:style-name="T18"> </text:span><text:span text:style-name="T16">что</text:span><text:span text:style-name="T18"> </text:span><text:span text:style-name="T16">Сайт</text:span><text:span text:style-name="T18"> </text:span><text:span text:style-name="T16">не</text:span><text:span text:style-name="T18"> </text:span><text:span text:style-name="T16">несёт</text:span><text:span text:style-name="T18"> </text:span><text:span text:style-name="T16">никакой</text:span><text:span text:style-name="T18"> </text:span><text:span text:style-name="T16">ответственности</text:span><text:span text:style-name="T18"> </text:span><text:span text:style-name="T16">за</text:span><text:span text:style-name="T18"> </text:span><text:span text:style-name="T16">его</text:span><text:span text:style-name="T18"> </text:span><text:span text:style-name="T16">персональные</text:span><text:span text:style-name="T18"> </text:span><text:span text:style-name="T16">данные,</text:span><text:span text:style-name="T18"> </text:span><text:span text:style-name="T16">которые</text:span><text:span text:style-name="T18"> </text:span><text:span text:style-name="T16">Пользователь</text:span><text:span text:style-name="T18"> </text:span><text:span text:style-name="T16">предоставляет</text:span><text:span text:style-name="T18"> </text:span><text:span text:style-name="T16">сторонним</text:span><text:span text:style-name="T32"> </text:span><text:span text:style-name="T16">ресурсам</text:span><text:span text:style-name="T33"> </text:span><text:span text:style-name="T16">и/или</text:span><text:span text:style-name="T32"> </text:span><text:span text:style-name="T16">иным</text:span><text:span text:style-name="T32"> </text:span><text:span text:style-name="T16">третьим</text:span><text:span text:style-name="T32"> </text:span><text:span text:style-name="T16">лицам</text:span><text:span text:style-name="T32"> </text:span><text:span text:style-name="T16">в</text:span><text:span text:style-name="T34"> </text:span><text:span text:style-name="T16">случае</text:span><text:span text:style-name="T33"> </text:span><text:span text:style-name="T16">перехода</text:span><text:span text:style-name="T32"> </text:span><text:span text:style-name="T16">на</text:span><text:span text:style-name="T32"> </text:span><text:span text:style-name="T16">них</text:span><text:span text:style-name="T32"> </text:span><text:span text:style-name="T16">с</text:span><text:span text:style-name="T32"> </text:span><text:span text:style-name="T16">Сайта.</text:span></text:p>
            </text:list-item>
            <text:list-item>
              <text:p text:style-name="P8"><text:span text:style-name="T16">Пользователь подтверждает, что Сайт не отвечает за возможную потерю и/или</text:span><text:span text:style-name="T18"> </text:span><text:span text:style-name="T16">порчу</text:span><text:span text:style-name="T18"> </text:span><text:span text:style-name="T16">данных,</text:span><text:span text:style-name="T18"> </text:span><text:span text:style-name="T16">которая</text:span><text:span text:style-name="T18"> </text:span><text:span text:style-name="T16">может</text:span><text:span text:style-name="T18"> </text:span><text:span text:style-name="T16">произойти</text:span><text:span text:style-name="T18"> </text:span><text:span text:style-name="T16">из-за</text:span><text:span text:style-name="T18"> </text:span><text:span text:style-name="T16">нарушения</text:span><text:span text:style-name="T18"> </text:span><text:span text:style-name="T16">Пользователем</text:span><text:span text:style-name="T18"> </text:span><text:span text:style-name="T16">положений</text:span><text:span text:style-name="T18"> </text:span><text:span text:style-name="T16">настоящего</text:span><text:span text:style-name="T18"> </text:span><text:span text:style-name="T16">Соглашения,</text:span><text:span text:style-name="T18"> </text:span><text:span text:style-name="T16">а</text:span><text:span text:style-name="T18"> </text:span><text:span text:style-name="T16">также</text:span><text:span text:style-name="T18"> </text:span><text:span text:style-name="T16">неправильного</text:span><text:span text:style-name="T18"> </text:span><text:span text:style-name="T16">доступа</text:span><text:span text:style-name="T18"> </text:span><text:span text:style-name="T16">и/или</text:span><text:span text:style-name="T18"> </text:span><text:span text:style-name="T16">использования</text:span><text:span text:style-name="T20"> </text:span><text:span text:style-name="T16">персонализированных сервисов</text:span><text:span text:style-name="T19"> </text:span><text:span text:style-name="T16">Сайта.</text:span></text:p>
            </text:list-item>
            <text:list-item>
              <text:p text:style-name="P7"><text:span text:style-name="T16">Ответственность</text:span><text:span text:style-name="T18"> </text:span><text:span text:style-name="T16">за</text:span><text:span text:style-name="T18"> </text:span><text:span text:style-name="T16">действия</text:span><text:span text:style-name="T18"> </text:span><text:span text:style-name="T16">несовершеннолетних</text:span><text:span text:style-name="T18"> </text:span><text:span text:style-name="T16">лежит</text:span><text:span text:style-name="T18"> </text:span><text:span text:style-name="T16">на</text:span><text:span text:style-name="T18"> </text:span><text:span text:style-name="T16">законных</text:span><text:span text:style-name="T18"> </text:span><text:span text:style-name="T16">представителях</text:span><text:span text:style-name="T19"> </text:span><text:span text:style-name="T16">несовершеннолетних.</text:span></text:p>
            </text:list-item>
            <text:list-item>
              <text:p text:style-name="P14"><text:span text:style-name="T16">Пользователь соглашается, что в случае неисполнения и/или ненадлежащего</text:span><text:span text:style-name="T18"> </text:span><text:span text:style-name="T16">исполнения Сайтом</text:span><text:span text:style-name="T18"> </text:span><text:span text:style-name="T16">обязательств по</text:span><text:span text:style-name="T18"> </text:span><text:span text:style-name="T16">предоставлению</text:span><text:span text:style-name="T18"> </text:span><text:span text:style-name="T16">Пользователю услуги в связи с</text:span><text:span text:style-name="T18"> </text:span><text:span text:style-name="T16">предоставлением</text:span><text:span text:style-name="T18"> </text:span><text:span text:style-name="T16">им</text:span><text:span text:style-name="T18"> </text:span><text:span text:style-name="T16">недостоверных</text:span><text:span text:style-name="T18"> </text:span><text:span text:style-name="T16">и/или</text:span><text:span text:style-name="T18"> </text:span><text:span text:style-name="T16">недействительных</text:span><text:span text:style-name="T18"> </text:span><text:span text:style-name="T16">данных</text:span><text:span text:style-name="T18"> </text:span><text:span text:style-name="T16">о</text:span><text:span text:style-name="T18"> </text:span><text:span text:style-name="T16">себе,</text:span><text:span text:style-name="T18"> </text:span><text:span text:style-name="T16">а</text:span><text:span text:style-name="T18"> </text:span><text:span text:style-name="T16">равно</text:span><text:span text:style-name="T18"> </text:span><text:span text:style-name="T16">невыполнение Пользователем условий настоящего Соглашения, Сайт ответственности не</text:span><text:span text:style-name="T18"> </text:span><text:span text:style-name="T16">несет.</text:span></text:p>
            </text:list-item>
          </text:list>
        </text:list-item>
      </text:list>
      <text:p text:style-name="P56"/>
      <text:list xml:id="list22764062" text:continue-list="list22778185" text:style-name="WWNum1">
        <text:list-item>
          <text:p text:style-name="P35"><text:span text:style-name="T16"/></text:p>
        </text:list-item>
      </text:list>
      <text:p text:style-name="P3"><text:span text:style-name="T16">Электронная</text:span><text:span text:style-name="T17"> </text:span><text:span text:style-name="T16">почта</text:span><text:span text:style-name="T21"> </text:span><text:span text:style-name="T16">для</text:span><text:span text:style-name="T26"> </text:span><text:span text:style-name="T16">обращений</text:span><text:span text:style-name="T44"> </text:span><text:a xlink:type="simple" xlink:href="mailto:p88@zdrav.spb.ru" text:style-name="Internet_20_link" text:visited-style-name="Visited_20_Internet_20_Link">f</text:a><text:span text:style-name="T50">eed</text:span></text:p>
      <text:p text:style-name="P54"/>
      <text:p text:style-name="P54"/>
      <text:p text:style-name="P60"/>
      <text:p text:style-name="P69">Дата<text:span text:style-name="T9"> </text:span>публикации<text:span text:style-name="T10"> </text:span>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319cm" fo:margin-right="0cm" fo:text-align="justify" style:justify-single-word="false" fo:text-indent="0cm" style:auto-text-indent="false"/>
      <style:text-properties style:font-name="Times New Roman" fo:font-size="12pt" fo:language="ru" fo:country="RU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.192cm" fo:margin-top="0.131cm" fo:margin-bottom="0cm" fo:line-height="0.485cm" fo:text-align="end" style:justify-single-word="false" fo:text-indent="0cm" style:auto-text-indent="false"/>
      <style:text-properties style:font-name="Times New Roman" fo:font-size="12pt" fo:language="ru" fo:country="RU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319cm" fo:margin-right="0cm" fo:text-align="justify" style:justify-single-word="false" fo:text-indent="1.249cm" style:auto-text-indent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095cm" fo:margin-right="0cm" fo:margin-top="0.069cm" fo:margin-bottom="0cm" fo:text-indent="0cm" style:auto-text-indent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ru" fo:country="RU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font-size="11pt" fo:language="ru" fo:country="RU" style:font-name-asian="Times New Roman1" style:font-size-asian="11pt" style:language-asian="en" style:country-asian="US" style:font-name-complex="Times New Roman1" style:font-size-complex="11pt" style:language-complex="ar" style:country-complex="SA" style:text-scale="100%"/>
    </style:style>
    <style:style style:name="ListLabel_20_5" style:display-name="ListLabel 5" style:family="text">
      <style:text-properties fo:font-size="12pt" fo:language="ru" fo:country="RU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6" style:display-name="ListLabel 6" style:family="text">
      <style:text-properties fo:font-size="11pt" fo:language="ru" fo:country="RU" style:font-name-asian="Times New Roman1" style:font-size-asian="11pt" style:language-asian="en" style:country-asian="US" style:font-name-complex="Times New Roman1" style:font-size-complex="11pt" style:language-complex="ar" style:country-complex="SA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09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3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0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9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1" text:start-value="5">
        <style:list-level-properties text:list-level-position-and-space-mode="label-alignment">
          <style:list-level-label-alignment text:label-followed-by="listtab" fo:text-indent="-0.637cm" fo:margin-left="0.319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7cm" fo:margin-left="0.31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65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32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9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6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3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0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6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 text:start-value="4">
        <style:list-level-properties text:list-level-position-and-space-mode="label-alignment">
          <style:list-level-label-alignment text:label-followed-by="listtab" fo:text-indent="-0.637cm" fo:margin-left="0.319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7cm" fo:margin-left="0.31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65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32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9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6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3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0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6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 text:start-value="3">
        <style:list-level-properties text:list-level-position-and-space-mode="label-alignment">
          <style:list-level-label-alignment text:label-followed-by="listtab" fo:text-indent="-0.967cm" fo:margin-left="0.319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967cm" fo:margin-left="0.31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967cm" fo:margin-left="3.65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67cm" fo:margin-left="5.32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67cm" fo:margin-left="6.9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67cm" fo:margin-left="8.6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67cm" fo:margin-left="10.3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67cm" fo:margin-left="12.0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67cm" fo:margin-left="13.6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 text:start-value="2">
        <style:list-level-properties text:list-level-position-and-space-mode="label-alignment">
          <style:list-level-label-alignment text:label-followed-by="listtab" fo:text-indent="-0.637cm" fo:margin-left="0.319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7cm" fo:margin-left="0.31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65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32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9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6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3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0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6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7cm" fo:margin-left="0.319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7cm" fo:margin-left="0.31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65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32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9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6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3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0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6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19cm" fo:margin-left="7.05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8.0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9.0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10.0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11.0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12.03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13.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14.02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9cm" fo:margin-left="15.0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2.681cm" fo:margin-right="1.305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76cm" fo:margin-bottom="0.494cm" fo:margin-left="2.681cm" fo:margin-right="1.305cm" style:writing-mode="lr-tb" style:layout-grid-color="#c0c0c0" style:layout-grid-lines="272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ксенова</meta:initial-creator>
    <meta:creation-date>2022-01-12T19:50:23</meta:creation-date>
    <dc:date>2022-01-13T02:54:26.99</dc:date>
    <meta:editing-duration>P0D</meta:editing-duration>
    <meta:generator>OpenOffice/4.1.7$Win32 OpenOffice.org_project/417m1$Build-9800</meta:generator>
    <meta:document-statistic meta:table-count="0" meta:image-count="0" meta:object-count="0" meta:page-count="4" meta:paragraph-count="46" meta:word-count="1092" meta:character-count="84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