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5.5pt" style:font-size-asian="5.5pt"/>
    </style:style>
    <style:style style:name="P6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178cm" fo:margin-right="0.189cm" fo:text-indent="1.249cm" style:auto-text-indent="false"/>
    </style:style>
    <style:style style:name="P14" style:family="paragraph" style:parent-style-name="Text_20_body">
      <style:paragraph-properties fo:margin-left="0.178cm" fo:margin-right="0.189cm" fo:margin-top="0.002cm" fo:margin-bottom="0cm" fo:text-indent="1.249cm" style:auto-text-indent="false"/>
    </style:style>
    <style:style style:name="P15" style:family="paragraph" style:parent-style-name="Text_20_body">
      <style:paragraph-properties fo:margin-left="0.178cm" fo:margin-right="0.189cm" fo:text-indent="0cm" style:auto-text-indent="false"/>
    </style:style>
    <style:style style:name="P16" style:family="paragraph" style:parent-style-name="Text_20_body">
      <style:paragraph-properties fo:margin-left="0.026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.004cm" fo:margin-bottom="0cm" fo:line-height="0.515cm"/>
    </style:style>
    <style:style style:name="P18" style:family="paragraph" style:parent-style-name="Standard">
      <style:paragraph-properties fo:margin-left="11.811cm" fo:margin-right="0.187cm" fo:margin-top="0cm" fo:margin-bottom="0cm" fo:text-align="end" style:justify-single-word="false" fo:text-indent="2.785cm" style:auto-text-indent="false"/>
    </style:style>
    <style:style style:name="P19" style:family="paragraph" style:parent-style-name="Standard">
      <style:paragraph-properties fo:margin-left="11.751cm" fo:margin-right="0.187cm" fo:margin-top="0.162cm" fo:margin-bottom="0cm" fo:text-align="end" style:justify-single-word="false" fo:text-indent="-0.337cm" style:auto-text-indent="false">
        <style:tab-stops>
          <style:tab-stop style:position="12.423cm"/>
          <style:tab-stop style:position="14.235cm"/>
          <style:tab-stop style:position="15.743cm"/>
        </style:tab-stops>
      </style:paragraph-properties>
    </style:style>
    <style:style style:name="P20" style:family="paragraph" style:parent-style-name="Standard">
      <style:paragraph-properties fo:margin-left="5.362cm" fo:margin-right="5.378cm" fo:margin-top="0cm" fo:margin-bottom="0cm" fo:text-align="center" style:justify-single-word="false" fo:text-indent="0cm" style:auto-text-indent="false"/>
    </style:style>
    <style:style style:name="P21" style:family="paragraph" style:parent-style-name="Text_20_body" style:master-page-name="Converted1">
      <style:paragraph-properties fo:margin-left="0.178cm" fo:margin-right="0.191cm" fo:margin-top="0.127cm" fo:margin-bottom="0cm" fo:text-indent="0cm" style:auto-text-indent="false" style:page-number="auto"/>
    </style:style>
    <style:style style:name="P22" style:family="paragraph" style:parent-style-name="Heading_20_1">
      <style:paragraph-properties fo:margin-left="0cm" fo:margin-right="0.192cm" fo:margin-top="0.131cm" fo:margin-bottom="0cm" fo:line-height="0.485cm" fo:text-align="end" style:justify-single-word="false" fo:text-indent="0cm" style:auto-text-indent="false"/>
    </style:style>
    <style:style style:name="P23" style:family="paragraph" style:parent-style-name="Heading_20_1">
      <style:paragraph-properties fo:margin-left="6.264cm" fo:margin-right="5.327cm" fo:text-indent="-0.921cm" style:auto-text-indent="false"/>
    </style:style>
    <style:style style:name="P24" style:family="paragraph" style:parent-style-name="Heading_20_1" style:list-style-name="WWNum1">
      <style:paragraph-properties fo:margin-left="6.863cm" fo:margin-right="0cm" fo:margin-top="0cm" fo:margin-bottom="0cm" fo:line-height="100%" fo:text-align="start" style:justify-single-word="false" fo:text-indent="-0.425cm" style:auto-text-indent="false">
        <style:tab-stops>
          <style:tab-stop style:position="6.865cm"/>
        </style:tab-stops>
      </style:paragraph-properties>
    </style:style>
    <style:style style:name="P25" style:family="paragraph" style:parent-style-name="Heading_20_1" style:list-style-name="WWNum1">
      <style:paragraph-properties fo:margin-left="1.637cm" fo:margin-right="0cm" fo:margin-top="0cm" fo:margin-bottom="0cm" fo:line-height="100%" fo:text-align="justify" style:justify-single-word="false" fo:text-indent="-0.425cm" style:auto-text-indent="false">
        <style:tab-stops>
          <style:tab-stop style:position="1.639cm"/>
        </style:tab-stops>
      </style:paragraph-properties>
    </style:style>
    <style:style style:name="P26" style:family="paragraph" style:parent-style-name="Heading_20_1" style:list-style-name="WWNum1">
      <style:paragraph-properties fo:margin-left="2.815cm" fo:margin-right="0.116cm" fo:margin-top="0cm" fo:margin-bottom="0cm" fo:line-height="100%" fo:text-align="start" style:justify-single-word="false" fo:text-indent="-2.817cm" style:auto-text-indent="false">
        <style:tab-stops>
          <style:tab-stop style:position="2.817cm"/>
        </style:tab-stops>
      </style:paragraph-properties>
    </style:style>
    <style:style style:name="P27" style:family="paragraph" style:parent-style-name="Heading_20_1" style:list-style-name="WWNum1">
      <style:paragraph-properties fo:margin-left="5.616cm" fo:margin-right="2.233cm" fo:margin-top="0.002cm" fo:margin-bottom="0cm" fo:line-height="100%" fo:text-align="start" style:justify-single-word="false" fo:text-indent="-3.5cm" style:auto-text-indent="false">
        <style:tab-stops>
          <style:tab-stop style:position="2.542cm"/>
        </style:tab-stops>
      </style:paragraph-properties>
    </style:style>
    <style:style style:name="P28" style:family="paragraph" style:parent-style-name="Heading_20_1" style:list-style-name="WWNum1">
      <style:paragraph-properties fo:margin-left="3.669cm" fo:margin-right="0.12cm" fo:margin-top="0cm" fo:margin-bottom="0cm" fo:line-height="100%" fo:text-align="start" style:justify-single-word="false" fo:text-indent="-3.671cm" style:auto-text-indent="false">
        <style:tab-stops>
          <style:tab-stop style:position="3.671cm"/>
        </style:tab-stops>
      </style:paragraph-properties>
    </style:style>
    <style:style style:name="P29" style:family="paragraph" style:parent-style-name="Heading_20_1" style:list-style-name="WWNum1">
      <style:paragraph-properties fo:margin-left="4.503cm" fo:margin-right="4.572cm" fo:margin-top="0cm" fo:margin-bottom="0cm" fo:line-height="100%" fo:text-align="start" style:justify-single-word="false" fo:text-indent="-0.053cm" style:auto-text-indent="false">
        <style:tab-stops>
          <style:tab-stop style:position="4.824cm"/>
        </style:tab-stops>
      </style:paragraph-properties>
    </style:style>
    <style:style style:name="P30" style:family="paragraph" style:parent-style-name="Heading_20_1" style:list-style-name="WWNum1">
      <style:paragraph-properties fo:margin-left="3.911cm" fo:margin-right="0.012cm" fo:margin-top="0cm" fo:margin-bottom="0cm" fo:line-height="100%" fo:text-align="start" style:justify-single-word="false" fo:text-indent="-3.911cm" style:auto-text-indent="false">
        <style:tab-stops>
          <style:tab-stop style:position="3.911cm"/>
        </style:tab-stops>
      </style:paragraph-properties>
    </style:style>
    <style:style style:name="P31" style:family="paragraph" style:parent-style-name="Heading_20_1" style:list-style-name="WWNum1">
      <style:paragraph-properties fo:margin-left="4.443cm" fo:margin-right="0cm" fo:margin-top="0.125cm" fo:margin-bottom="0cm" fo:line-height="100%" fo:text-align="start" style:justify-single-word="false" fo:text-indent="-0.425cm" style:auto-text-indent="false">
        <style:tab-stops>
          <style:tab-stop style:position="4.445cm"/>
        </style:tab-stops>
      </style:paragraph-properties>
    </style:style>
    <style:style style:name="P32" style:family="paragraph" style:parent-style-name="Heading_20_1" style:list-style-name="WWNum1">
      <style:paragraph-properties fo:margin-left="3.978cm" fo:margin-right="0.016cm" fo:margin-top="0cm" fo:margin-bottom="0cm" fo:line-height="100%" fo:text-align="start" style:justify-single-word="false" fo:text-indent="-3.979cm" style:auto-text-indent="false">
        <style:tab-stops>
          <style:tab-stop style:position="3.979cm"/>
        </style:tab-stops>
      </style:paragraph-properties>
    </style:style>
    <style:style style:name="P33" style:family="paragraph" style:parent-style-name="List_20_Paragraph" style:list-style-name="WWNum2">
      <style:paragraph-properties fo:margin-left="0.178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395cm"/>
        </style:tab-stops>
      </style:paragraph-properties>
    </style:style>
    <style:style style:name="P34" style:family="paragraph" style:parent-style-name="List_20_Paragraph" style:list-style-name="WWNum4">
      <style:paragraph-properties fo:margin-left="0.178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51cm"/>
        </style:tab-stops>
      </style:paragraph-properties>
    </style:style>
    <style:style style:name="P35" style:family="paragraph" style:parent-style-name="List_20_Paragraph" style:list-style-name="WWNum1">
      <style:paragraph-properties fo:margin-left="0.178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402cm"/>
        </style:tab-stops>
      </style:paragraph-properties>
    </style:style>
    <style:style style:name="P36" style:family="paragraph" style:parent-style-name="List_20_Paragraph" style:list-style-name="WWNum1">
      <style:paragraph-properties fo:margin-left="0.178cm" fo:margin-right="0.187cm" fo:margin-top="0.002cm" fo:margin-bottom="0cm" fo:line-height="100%" fo:text-align="justify" style:justify-single-word="false" fo:text-indent="1.249cm" style:auto-text-indent="false">
        <style:tab-stops>
          <style:tab-stop style:position="2.478cm"/>
        </style:tab-stops>
      </style:paragraph-properties>
    </style:style>
    <style:style style:name="P37" style:family="paragraph" style:parent-style-name="List_20_Paragraph" style:list-style-name="WWNum2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194cm"/>
        </style:tab-stops>
      </style:paragraph-properties>
    </style:style>
    <style:style style:name="P38" style:family="paragraph" style:parent-style-name="List_20_Paragraph" style:list-style-name="WWNum3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623cm"/>
        </style:tab-stops>
      </style:paragraph-properties>
    </style:style>
    <style:style style:name="P39" style:family="paragraph" style:parent-style-name="List_20_Paragraph" style:list-style-name="WWNum4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57cm"/>
        </style:tab-stops>
      </style:paragraph-properties>
    </style:style>
    <style:style style:name="P40" style:family="paragraph" style:parent-style-name="List_20_Paragraph" style:list-style-name="WWNum1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392cm"/>
        </style:tab-stops>
      </style:paragraph-properties>
    </style:style>
    <style:style style:name="P41" style:family="paragraph" style:parent-style-name="List_20_Paragraph" style:list-style-name="WWNum1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201cm"/>
        </style:tab-stops>
      </style:paragraph-properties>
    </style:style>
    <style:style style:name="P42" style:family="paragraph" style:parent-style-name="List_20_Paragraph" style:list-style-name="WWNum1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274cm"/>
        </style:tab-stops>
      </style:paragraph-properties>
    </style:style>
    <style:style style:name="P43" style:family="paragraph" style:parent-style-name="List_20_Paragraph" style:list-style-name="WWNum1">
      <style:paragraph-properties fo:margin-left="0.178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596cm"/>
        </style:tab-stops>
      </style:paragraph-properties>
    </style:style>
    <style:style style:name="P44" style:family="paragraph" style:parent-style-name="List_20_Paragraph" style:list-style-name="WWNum1" style:master-page-name="Converted4">
      <style:paragraph-properties fo:margin-left="0.178cm" fo:margin-right="0.189cm" fo:margin-top="0.127cm" fo:margin-bottom="0cm" fo:line-height="100%" fo:text-align="justify" style:justify-single-word="false" fo:text-indent="1.249cm" style:auto-text-indent="false" style:page-number="auto">
        <style:tab-stops>
          <style:tab-stop style:position="2.431cm"/>
        </style:tab-stops>
      </style:paragraph-properties>
    </style:style>
    <style:style style:name="P45" style:family="paragraph" style:parent-style-name="List_20_Paragraph" style:list-style-name="WWNum2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35cm"/>
        </style:tab-stops>
      </style:paragraph-properties>
    </style:style>
    <style:style style:name="P46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383cm"/>
        </style:tab-stops>
      </style:paragraph-properties>
    </style:style>
    <style:style style:name="P47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727cm"/>
        </style:tab-stops>
      </style:paragraph-properties>
    </style:style>
    <style:style style:name="P48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178cm"/>
        </style:tab-stops>
      </style:paragraph-properties>
    </style:style>
    <style:style style:name="P49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189cm"/>
        </style:tab-stops>
      </style:paragraph-properties>
    </style:style>
    <style:style style:name="P50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346cm"/>
        </style:tab-stops>
      </style:paragraph-properties>
    </style:style>
    <style:style style:name="P51" style:family="paragraph" style:parent-style-name="List_20_Paragraph" style:list-style-name="WWNum3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896cm"/>
        </style:tab-stops>
      </style:paragraph-properties>
    </style:style>
    <style:style style:name="P52" style:family="paragraph" style:parent-style-name="List_20_Paragraph" style:list-style-name="WWNum3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729cm"/>
        </style:tab-stops>
      </style:paragraph-properties>
    </style:style>
    <style:style style:name="P53" style:family="paragraph" style:parent-style-name="List_20_Paragraph" style:list-style-name="WWNum3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572cm"/>
        </style:tab-stops>
      </style:paragraph-properties>
    </style:style>
    <style:style style:name="P54" style:family="paragraph" style:parent-style-name="List_20_Paragraph" style:list-style-name="WWNum4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669cm"/>
        </style:tab-stops>
      </style:paragraph-properties>
    </style:style>
    <style:style style:name="P55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184cm"/>
        </style:tab-stops>
      </style:paragraph-properties>
    </style:style>
    <style:style style:name="P56" style:family="paragraph" style:parent-style-name="List_20_Paragraph" style:list-style-name="WWNum1">
      <style:paragraph-properties fo:margin-left="0.178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473cm"/>
        </style:tab-stops>
      </style:paragraph-properties>
    </style:style>
    <style:style style:name="P57" style:family="paragraph" style:parent-style-name="List_20_Paragraph" style:list-style-name="WWNum4" style:master-page-name="Converted2">
      <style:paragraph-properties fo:margin-left="0.178cm" fo:margin-right="0.191cm" fo:margin-top="0.127cm" fo:margin-bottom="0cm" fo:line-height="100%" fo:text-align="justify" style:justify-single-word="false" fo:text-indent="1.249cm" style:auto-text-indent="false" style:page-number="auto">
        <style:tab-stops>
          <style:tab-stop style:position="2.57cm"/>
        </style:tab-stops>
      </style:paragraph-properties>
    </style:style>
    <style:style style:name="P58" style:family="paragraph" style:parent-style-name="List_20_Paragraph" style:list-style-name="WWNum2">
      <style:paragraph-properties fo:margin-left="0.178cm" fo:margin-right="0.192cm" fo:margin-top="0cm" fo:margin-bottom="0cm" fo:line-height="100%" fo:text-align="justify" style:justify-single-word="false" fo:text-indent="1.249cm" style:auto-text-indent="false">
        <style:tab-stops>
          <style:tab-stop style:position="2.381cm"/>
        </style:tab-stops>
      </style:paragraph-properties>
    </style:style>
    <style:style style:name="P59" style:family="paragraph" style:parent-style-name="List_20_Paragraph" style:list-style-name="WWNum1">
      <style:paragraph-properties fo:margin-left="0.178cm" fo:margin-right="0.192cm" fo:margin-top="0cm" fo:margin-bottom="0cm" fo:line-height="100%" fo:text-align="justify" style:justify-single-word="false" fo:text-indent="1.249cm" style:auto-text-indent="false">
        <style:tab-stops>
          <style:tab-stop style:position="2.417cm"/>
        </style:tab-stops>
      </style:paragraph-properties>
    </style:style>
    <style:style style:name="P60" style:family="paragraph" style:parent-style-name="List_20_Paragraph" style:list-style-name="WWNum1">
      <style:paragraph-properties fo:margin-left="1.427cm" fo:margin-right="0.187cm" fo:margin-top="0cm" fo:margin-bottom="0cm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61" style:family="paragraph" style:parent-style-name="List_20_Paragraph" style:list-style-name="WWNum1">
      <style:paragraph-properties fo:margin-left="0.871cm" fo:margin-right="0cm" fo:margin-top="0cm" fo:margin-bottom="0cm" fo:line-height="100%" fo:text-align="start" style:justify-single-word="false" fo:text-indent="-0.847cm" style:auto-text-indent="false" fo:break-before="column">
        <style:tab-stops>
          <style:tab-stop style:position="0.873cm"/>
        </style:tab-stops>
      </style:paragraph-properties>
    </style:style>
    <style:style style:name="P62" style:family="paragraph" style:parent-style-name="List_20_Paragraph" style:list-style-name="WWNum3">
      <style:paragraph-properties fo:margin-left="2.485cm" fo:margin-right="0cm" fo:margin-top="0cm" fo:margin-bottom="0cm" fo:line-height="100%" fo:text-align="justify" style:justify-single-word="false" fo:text-indent="-1.06cm" style:auto-text-indent="false">
        <style:tab-stops>
          <style:tab-stop style:position="2.487cm"/>
        </style:tab-stops>
      </style:paragraph-properties>
    </style:style>
    <style:style style:name="P63" style:family="paragraph" style:parent-style-name="List_20_Paragraph" style:list-style-name="WWNum4">
      <style:paragraph-properties fo:margin-left="2.485cm" fo:margin-right="0cm" fo:margin-top="0cm" fo:margin-bottom="0cm" fo:line-height="100%" fo:text-align="justify" style:justify-single-word="false" fo:text-indent="-1.06cm" style:auto-text-indent="false">
        <style:tab-stops>
          <style:tab-stop style:position="2.487cm"/>
        </style:tab-stops>
      </style:paragraph-properties>
    </style:style>
    <style:style style:name="P64" style:family="paragraph" style:parent-style-name="List_20_Paragraph" style:list-style-name="WWNum4">
      <style:paragraph-properties fo:margin-left="2.572cm" fo:margin-right="0cm" fo:margin-top="0cm" fo:margin-bottom="0cm" fo:line-height="100%" fo:text-align="justify" style:justify-single-word="false" fo:text-indent="-1.147cm" style:auto-text-indent="false">
        <style:tab-stops>
          <style:tab-stop style:position="2.574cm"/>
        </style:tab-stops>
      </style:paragraph-properties>
    </style:style>
    <style:style style:name="P65" style:family="paragraph" style:parent-style-name="List_20_Paragraph" style:list-style-name="WWNum4">
      <style:paragraph-properties fo:margin-left="2.993cm" fo:margin-right="0cm" fo:margin-top="0cm" fo:margin-bottom="0cm" fo:line-height="100%" fo:text-align="start" style:justify-single-word="false" fo:text-indent="-1.568cm" style:auto-text-indent="false">
        <style:tab-stops>
          <style:tab-stop style:position="2.993cm"/>
          <style:tab-stop style:position="2.995cm"/>
          <style:tab-stop style:position="5.304cm"/>
          <style:tab-stop style:position="8.636cm"/>
          <style:tab-stop style:position="11.389cm"/>
          <style:tab-stop style:position="12.666cm"/>
          <style:tab-stop style:position="14.284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0.178cm" fo:margin-right="0.191cm" fo:margin-top="0.002cm" fo:margin-bottom="0cm" fo:line-height="100%" fo:text-align="justify" style:justify-single-word="false" fo:text-indent="0cm" style:auto-text-indent="false">
        <style:tab-stops>
          <style:tab-stop style:position="1.094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100%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letter-spacing="-0.007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002cm"/>
    </style:style>
    <style:style style:name="T14" style:family="text">
      <style:text-properties fo:letter-spacing="-0.101cm"/>
    </style:style>
    <style:style style:name="T15" style:family="text">
      <style:text-properties fo:letter-spacing="0.002cm"/>
    </style:style>
    <style:style style:name="T16" style:family="text">
      <style:text-properties fo:letter-spacing="0.108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-0.101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102cm" style:font-size-asian="12pt"/>
    </style:style>
    <style:style style:name="T24" style:family="text">
      <style:text-properties fo:font-size="12pt" fo:letter-spacing="0.078cm" style:font-size-asian="12pt"/>
    </style:style>
    <style:style style:name="T25" style:family="text">
      <style:text-properties fo:font-size="12pt" fo:letter-spacing="0.079cm" style:font-size-asian="12pt"/>
    </style:style>
    <style:style style:name="T26" style:family="text">
      <style:text-properties fo:font-size="12pt" fo:letter-spacing="0.005cm" style:font-size-asian="12pt"/>
    </style:style>
    <style:style style:name="T27" style:family="text">
      <style:text-properties fo:font-size="12pt" fo:letter-spacing="0.004cm" style:font-size-asian="12pt"/>
    </style:style>
    <style:style style:name="T28" style:family="text">
      <style:text-properties fo:font-size="12pt" fo:letter-spacing="0.106cm" style:font-size-asian="12pt"/>
    </style:style>
    <style:style style:name="T29" style:family="text">
      <style:text-properties fo:font-size="12pt" fo:letter-spacing="0.095cm" style:font-size-asian="12pt"/>
    </style:style>
    <style:style style:name="T30" style:family="text">
      <style:text-properties fo:font-size="12pt" fo:letter-spacing="0.097cm" style:font-size-asian="12pt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0.081cm" style:font-size-asian="12pt"/>
    </style:style>
    <style:style style:name="T34" style:family="text">
      <style:text-properties fo:font-size="12pt" fo:letter-spacing="0.083cm" style:font-size-asian="12pt"/>
    </style:style>
    <style:style style:name="T35" style:family="text">
      <style:text-properties fo:font-size="12pt" fo:letter-spacing="0.108cm" style:font-size-asian="12pt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9cm" fo:font-weight="bold" style:font-size-asian="12pt" style:font-weight-asian="bold"/>
    </style:style>
    <style:style style:name="T38" style:family="text">
      <style:text-properties fo:letter-spacing="-0.009cm"/>
    </style:style>
    <style:style style:name="T39" style:family="text">
      <style:text-properties fo:letter-spacing="0.046cm"/>
    </style:style>
    <style:style style:name="T40" style:family="text">
      <style:text-properties fo:letter-spacing="0.15cm"/>
    </style:style>
    <style:style style:name="T41" style:family="text">
      <style:text-properties fo:letter-spacing="0.152cm"/>
    </style:style>
    <style:style style:name="T42" style:family="text">
      <style:text-properties fo:letter-spacing="0.155cm"/>
    </style:style>
    <style:style style:name="T43" style:family="text">
      <style:text-properties fo:letter-spacing="0.148cm"/>
    </style:style>
    <style:style style:name="T44" style:family="text">
      <style:text-properties fo:letter-spacing="-0.011cm"/>
    </style:style>
    <style:style style:name="T45" style:family="text">
      <style:text-properties fo:letter-spacing="-0.012cm"/>
    </style:style>
    <style:style style:name="T46" style:family="text">
      <style:text-properties style:font-name="Calibri" style:text-underline-style="solid" style:text-underline-width="auto" style:text-underline-color="font-color"/>
    </style:style>
    <style:style style:name="T47" style:family="text">
      <style:text-properties style:font-name="Calibri" fo:language="en" fo:country="US" style:text-underline-style="solid" style:text-underline-width="auto" style:text-underline-color="font-color"/>
    </style:style>
    <style:style style:name="T48" style:family="text">
      <style:text-properties fo:language="en" fo:country="US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01*" fo:start-indent="0cm" fo:end-indent="0.035cm"/>
          <style:column style:rel-width="60234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202487397077682605" text:style-name="Outline">
          <text:list-item>
            <text:h text:style-name="P22" text:outline-level="1">УТВЕРЖДАЮ</text:h>
          </text:list-item>
        </text:list>
        <text:p text:style-name="P18"><text:span text:style-name="T1">Главный врач</text:span><text:span text:style-name="T2"> </text:span><text:span text:style-name="T1">СПб</text:span><text:span text:style-name="T3"> </text:span><text:span text:style-name="T1">ГБУЗ</text:span><text:span text:style-name="T4"> </text:span><text:span text:style-name="T1">"Поликлиника</text:span><text:span text:style-name="T5"> </text:span><text:span text:style-name="T1">№</text:span><text:span text:style-name="T5"> 27</text:span><text:span text:style-name="T1">"</text:span></text:p>
        <text:p text:style-name="P5"/>
        <text:p text:style-name="P19"><text:span text:style-name="T7"><text:s/></text:span><text:span text:style-name="T6"><text:tab/><text:tab/><text:tab/></text:span><text:span text:style-name="T1"> </text:span><text:span text:style-name="T9">Команенко</text:span><text:span text:style-name="T1"> А.А.</text:span><text:span text:style-name="T2"> </text:span><text:span text:style-name="T1">"</text:span><text:span text:style-name="T6"><text:tab/></text:span><text:span text:style-name="T1">"</text:span><text:span text:style-name="T6"><text:tab/><text:tab/></text:span><text:span text:style-name="T8">2022г.</text:span></text:p>
        <text:p text:style-name="P2"/>
        <text:p text:style-name="P2"/>
        <text:p text:style-name="P6"/>
        <text:list xml:id="list22777779" text:continue-numbering="true" text:style-name="Outline">
          <text:list-item>
            <text:h text:style-name="P23" text:outline-level="1">Политика конфиденциальности<text:span text:style-name="T14"> </text:span>персональных<text:span text:style-name="T11"> </text:span>данных</text:h>
          </text:list-item>
        </text:list>
        <text:p text:style-name="P4"/>
        <text:p text:style-name="P7"/>
        <text:p text:style-name="P13">Настоящий<text:span text:style-name="T15"> </text:span>документ<text:span text:style-name="T15"> </text:span>«Политика<text:span text:style-name="T15"> </text:span>конфиденциальности<text:span text:style-name="T15"> </text:span>персональных<text:span text:style-name="T15"> </text:span>данных»<text:span text:style-name="T15"> </text:span>(далее–<text:span text:style-name="T15"> </text:span>«Политика»)<text:span text:style-name="T15"> </text:span>представляет<text:span text:style-name="T15"> </text:span>собой<text:span text:style-name="T15"> </text:span>правила<text:span text:style-name="T15"> </text:span>использования<text:span text:style-name="T15"> </text:span>сайтом<text:span text:style-name="T15"> </text:span>СПб<text:span text:style-name="T15"> </text:span>ГБУЗ<text:span text:style-name="T15"> </text:span>"Поликлиника<text:span text:style-name="T15"> </text:span>№<text:span text:style-name="T15"> 27</text:span>"<text:span text:style-name="T15"> </text:span>(далее<text:span text:style-name="T15"> </text:span>–<text:span text:style-name="T15"> </text:span>Оператор)<text:span text:style-name="T15"> http://p27spb.ru/ </text:span>персональной<text:span text:style-name="T15"> </text:span>информации<text:span text:style-name="T15"> </text:span>Пользователя,<text:span text:style-name="T15"> </text:span>которую<text:span text:style-name="T15"> </text:span>Оператор<text:span text:style-name="T15"> </text:span>может<text:span text:style-name="T15"> </text:span>получить<text:span text:style-name="T15"> </text:span>о<text:span text:style-name="T15"> </text:span>Пользователе<text:span text:style-name="T16"> </text:span>во<text:span text:style-name="T16"> </text:span>время<text:span text:style-name="T15"> </text:span>использования им любого из сайтов, сервисов, служб, программ, продуктов или услуг<text:span text:style-name="T15"> </text:span>Оператора<text:span text:style-name="T15"> </text:span>(далее<text:span text:style-name="T15"> </text:span>–<text:span text:style-name="T15"> </text:span>Сайт)<text:span text:style-name="T15"> </text:span>и<text:span text:style-name="T15"> </text:span>в<text:span text:style-name="T15"> </text:span>ходе<text:span text:style-name="T15"> </text:span>исполнения<text:span text:style-name="T15"> </text:span>Оператором<text:span text:style-name="T15"> </text:span>любых<text:span text:style-name="T15"> </text:span>соглашений<text:span text:style-name="T15"> </text:span>и<text:span text:style-name="T15"> </text:span>договоров<text:span text:style-name="T11"> </text:span>с Пользователем.</text:p>
        <text:p text:style-name="P14">Использование Сайта означает безоговорочное согласие Пользователя с настоящей<text:span text:style-name="T15"> </text:span>Политикой и указанными в ней условиями обработки его персональной информации; в<text:span text:style-name="T15"> </text:span>случае<text:span text:style-name="T15"> </text:span>несогласия<text:span text:style-name="T15"> </text:span>с<text:span text:style-name="T15"> </text:span>этими<text:span text:style-name="T15"> </text:span>условиями<text:span text:style-name="T15"> </text:span>Пользователь<text:span text:style-name="T15"> </text:span>должен<text:span text:style-name="T15"> </text:span>воздержаться<text:span text:style-name="T15"> </text:span>от<text:span text:style-name="T14"> </text:span>использования<text:span text:style-name="T11"> </text:span>Сайта.</text:p>
        <text:p text:style-name="P6"/>
        <text:list xml:id="list6341067550063897354" text:style-name="WWNum1">
          <text:list-item>
            <text:h text:style-name="P24" text:outline-level="1">Общие<text:span text:style-name="T10"> </text:span>положения</text:h>
          </text:list-item>
        </text:list>
        <text:p text:style-name="P9"/>
        <text:list xml:id="list7288793070568958603" text:style-name="WWNum2">
          <text:list-item>
            <text:list>
              <text:list-item>
                <text:p text:style-name="P33"><text:span text:style-name="T17">Настоящая</text:span><text:span text:style-name="T18"> </text:span><text:span text:style-name="T17">Политика</text:span><text:span text:style-name="T18"> </text:span><text:span text:style-name="T17">является</text:span><text:span text:style-name="T18"> </text:span><text:span text:style-name="T17">неотъемлемой</text:span><text:span text:style-name="T18"> </text:span><text:span text:style-name="T17">частью</text:span><text:span text:style-name="T18"> </text:span><text:span text:style-name="T17">Пользовательского</text:span><text:span text:style-name="T19"> </text:span><text:span text:style-name="T17">соглашения</text:span><text:span text:style-name="T18"> </text:span><text:span text:style-name="T17">(далее – «Оферта»), размещенной и/или доступной в сети Интернет на сайте</text:span><text:span text:style-name="T18"> </text:span><text:span text:style-name="T17">pol88.spb.ru,</text:span><text:span text:style-name="T18"> </text:span><text:span text:style-name="T17">а</text:span><text:span text:style-name="T18"> </text:span><text:span text:style-name="T17">также иных</text:span><text:span text:style-name="T18"> </text:span><text:span text:style-name="T17">заключаемых</text:span><text:span text:style-name="T18"> </text:span><text:span text:style-name="T17">с Пользователем</text:span><text:span text:style-name="T18"> </text:span><text:span text:style-name="T17">договоров,</text:span><text:span text:style-name="T18"> </text:span><text:span text:style-name="T17">когда</text:span><text:span text:style-name="T18"> </text:span><text:span text:style-name="T17">это</text:span><text:span text:style-name="T18"> </text:span><text:span text:style-name="T17">прямо</text:span><text:span text:style-name="T18"> </text:span><text:span text:style-name="T17">предусмотрено</text:span><text:span text:style-name="T20"> </text:span><text:span text:style-name="T17">их</text:span><text:span text:style-name="T20"> </text:span><text:span text:style-name="T17">условиями.</text:span></text:p>
              </text:list-item>
              <text:list-item>
                <text:p text:style-name="P37"><text:span text:style-name="T17">Настоящая Политика составлена в соответствии с Федеральным законом от 27</text:span><text:span text:style-name="T18"> </text:span><text:span text:style-name="T17">июля</text:span><text:span text:style-name="T18"> </text:span><text:span text:style-name="T17">2006</text:span><text:span text:style-name="T18"> </text:span><text:span text:style-name="T17">г.</text:span><text:span text:style-name="T18"> </text:span><text:span text:style-name="T17">№</text:span><text:span text:style-name="T18"> </text:span><text:span text:style-name="T17">152-ФЗ</text:span><text:span text:style-name="T18"> </text:span><text:span text:style-name="T17">«О</text:span><text:span text:style-name="T18"> </text:span><text:span text:style-name="T17">персональных данных»,</text:span><text:span text:style-name="T18"> </text:span><text:span text:style-name="T17">а</text:span><text:span text:style-name="T18"> </text:span><text:span text:style-name="T17">также иными нормативно-</text:span><text:span text:style-name="T18"> </text:span><text:span text:style-name="T17">правовыми актами Российской Федерации в области защиты и обработки персональных</text:span><text:span text:style-name="T18"> </text:span><text:span text:style-name="T17">данных и действует в отношении всех персональных данных, которые Оператор может</text:span><text:span text:style-name="T18"> </text:span><text:span text:style-name="T17">получить</text:span><text:span text:style-name="T21"> </text:span><text:span text:style-name="T17">от</text:span><text:span text:style-name="T21"> </text:span><text:span text:style-name="T17">Пользователя,</text:span><text:span text:style-name="T20"> </text:span><text:span text:style-name="T17">являющегося</text:span><text:span text:style-name="T20"> </text:span><text:span text:style-name="T17">стороной</text:span><text:span text:style-name="T22"> </text:span><text:span text:style-name="T17">по</text:span><text:span text:style-name="T21"> </text:span><text:span text:style-name="T17">гражданско-правовому договору.</text:span></text:p>
              </text:list-item>
              <text:list-item>
                <text:p text:style-name="P45"><text:span text:style-name="T17">Оператор</text:span><text:span text:style-name="T18"> </text:span><text:span text:style-name="T17">имеет</text:span><text:span text:style-name="T18"> </text:span><text:span text:style-name="T17">право</text:span><text:span text:style-name="T18"> </text:span><text:span text:style-name="T17">вносить</text:span><text:span text:style-name="T18"> </text:span><text:span text:style-name="T17">изменения</text:span><text:span text:style-name="T18"> </text:span><text:span text:style-name="T17">в</text:span><text:span text:style-name="T18"> </text:span><text:span text:style-name="T17">настоящую</text:span><text:span text:style-name="T18"> </text:span><text:span text:style-name="T17">Политику.</text:span><text:span text:style-name="T18"> </text:span><text:span text:style-name="T17">При</text:span><text:span text:style-name="T18"> </text:span><text:span text:style-name="T17">внесении</text:span><text:span text:style-name="T18"> </text:span><text:span text:style-name="T17">изменений в</text:span><text:span text:style-name="T18"> </text:span><text:span text:style-name="T17">заголовке</text:span><text:span text:style-name="T18"> </text:span><text:span text:style-name="T17">Политики</text:span><text:span text:style-name="T18"> </text:span><text:span text:style-name="T17">указывается</text:span><text:span text:style-name="T18"> </text:span><text:span text:style-name="T17">дата</text:span><text:span text:style-name="T18"> </text:span><text:span text:style-name="T17">последнего</text:span><text:span text:style-name="T18"> </text:span><text:span text:style-name="T17">обновления</text:span><text:span text:style-name="T18"> </text:span><text:span text:style-name="T17">редакции. Новая редакция Политики вступает в силу с момента ее размещения на сайте,</text:span><text:span text:style-name="T18"> </text:span><text:span text:style-name="T17">если</text:span><text:span text:style-name="T20"> </text:span><text:span text:style-name="T17">иное не предусмотрено</text:span><text:span text:style-name="T20"> </text:span><text:span text:style-name="T17">новой</text:span><text:span text:style-name="T22"> </text:span><text:span text:style-name="T17">редакцией</text:span><text:span text:style-name="T22"> </text:span><text:span text:style-name="T17">Политики.</text:span></text:p>
              </text:list-item>
              <text:list-item>
                <text:p text:style-name="P58"><text:span text:style-name="T17">К</text:span><text:span text:style-name="T18"> </text:span><text:span text:style-name="T17">настоящей</text:span><text:span text:style-name="T18"> </text:span><text:span text:style-name="T17">Политике,</text:span><text:span text:style-name="T18"> </text:span><text:span text:style-name="T17">включая</text:span><text:span text:style-name="T18"> </text:span><text:span text:style-name="T17">толкование</text:span><text:span text:style-name="T18"> </text:span><text:span text:style-name="T17">ее</text:span><text:span text:style-name="T18"> </text:span><text:span text:style-name="T17">положений</text:span><text:span text:style-name="T18"> </text:span><text:span text:style-name="T17">и</text:span><text:span text:style-name="T18"> </text:span><text:span text:style-name="T17">порядок</text:span><text:span text:style-name="T23"> </text:span><text:span text:style-name="T17">принятия,</text:span><text:span text:style-name="T18"> </text:span><text:span text:style-name="T17">исполнения,</text:span><text:span text:style-name="T18"> </text:span><text:span text:style-name="T17">изменения</text:span><text:span text:style-name="T18"> </text:span><text:span text:style-name="T17">и</text:span><text:span text:style-name="T18"> </text:span><text:span text:style-name="T17">прекращения,</text:span><text:span text:style-name="T18"> </text:span><text:span text:style-name="T17">подлежит</text:span><text:span text:style-name="T18"> </text:span><text:span text:style-name="T17">применению</text:span><text:span text:style-name="T18"> </text:span><text:span text:style-name="T17">законодательство</text:span><text:span text:style-name="T22"> </text:span><text:span text:style-name="T17">Российской Федерации.</text:span></text:p>
              </text:list-item>
            </text:list>
          </text:list-item>
        </text:list>
        <text:p text:style-name="P10"/>
        <text:list xml:id="list22805920" text:continue-list="list6341067550063897354" text:style-name="WWNum1">
          <text:list-item>
            <text:h text:style-name="P25" text:outline-level="1">Персональная<text:span text:style-name="T10"> </text:span>информация<text:span text:style-name="T10"> </text:span>Пользователей,<text:span text:style-name="T12"> </text:span>которую<text:span text:style-name="T12"> </text:span>обрабатывает<text:span text:style-name="T10"> </text:span>Сайт</text:h>
          </text:list-item>
        </text:list>
        <text:p text:style-name="P8"/>
        <text:list xml:id="list22785269" text:continue-numbering="true" text:style-name="WWNum1">
          <text:list-item>
            <text:list>
              <text:list-item>
                <text:p text:style-name="P60"><text:span text:style-name="T17">Под персональной информацией в настоящей Политике понимается:</text:span><text:span text:style-name="T18"> </text:span><text:span text:style-name="T17">2.1.1.информация,</text:span><text:span text:style-name="T24"> </text:span><text:span text:style-name="T17">предоставляемая</text:span><text:span text:style-name="T24"> </text:span><text:span text:style-name="T17">Пользователем</text:span><text:span text:style-name="T25"> </text:span><text:span text:style-name="T17">самостоятельно</text:span><text:span text:style-name="T24"> </text:span><text:span text:style-name="T17">в</text:span><text:span text:style-name="T24"> </text:span><text:span text:style-name="T17">процессе</text:span></text:p>
              </text:list-item>
            </text:list>
          </text:list-item>
        </text:list>
        <text:p text:style-name="P15">использования<text:span text:style-name="T15"> </text:span>Сайта,<text:span text:style-name="T15"> </text:span>включая<text:span text:style-name="T15"> </text:span>персональные<text:span text:style-name="T15"> </text:span>данные<text:span text:style-name="T15"> </text:span>Пользователя.<text:span text:style-name="T15"> </text:span>Обязательная<text:span text:style-name="T15"> </text:span>для<text:span text:style-name="T15"> </text:span>предоставления Сайтом информация помечена специальным образом. Иная информация<text:span text:style-name="T15"> </text:span>предоставляется<text:span text:style-name="T13"> </text:span>Пользователем на<text:span text:style-name="T13"> </text:span>его<text:span text:style-name="T11"> </text:span>усмотрение;</text:p>
        <text:list xml:id="list22783513" text:continue-numbering="true" text:style-name="WWNum1">
          <text:list-item>
            <text:list>
              <text:list-item>
                <text:list>
                  <text:list-item>
                    <text:p text:style-name="P46"><text:span text:style-name="T17">данные, которые передаются в автоматическом режиме Сайту в процессе их</text:span><text:span text:style-name="T18"> </text:span><text:span text:style-name="T17">использования</text:span><text:span text:style-name="T26"> </text:span><text:span text:style-name="T17">с</text:span><text:span text:style-name="T26"> </text:span><text:span text:style-name="T17">помощью</text:span><text:span text:style-name="T27"> </text:span><text:span text:style-name="T17">установленного</text:span><text:span text:style-name="T26"> </text:span><text:span text:style-name="T17">на</text:span><text:span text:style-name="T27"> </text:span><text:span text:style-name="T17">устройстве</text:span><text:span text:style-name="T26"> </text:span><text:span text:style-name="T17">Пользователя</text:span><text:span text:style-name="T26"> </text:span><text:span text:style-name="T17">программного</text:span></text:p>
                  </text:list-item>
                </text:list>
              </text:list-item>
            </text:list>
          </text:list-item>
        </text:list>
      </text:section>
      <text:p text:style-name="P21">обеспечения,<text:span text:style-name="T15"> </text:span>в<text:span text:style-name="T15"> </text:span>том<text:span text:style-name="T15"> </text:span>числе<text:span text:style-name="T15"> </text:span>IP-адрес,<text:span text:style-name="T15"> </text:span>данные<text:span text:style-name="T15"> </text:span>файлов<text:span text:style-name="T15"> </text:span>cookie,<text:span text:style-name="T15"> </text:span>информация<text:span text:style-name="T15"> </text:span>о<text:span text:style-name="T15"> </text:span>браузере<text:span text:style-name="T15"> </text:span>Пользователя (или иной программе, с помощью которой осуществляется доступ к Сайту),<text:span text:style-name="T15"> </text:span>технические характеристики оборудования и программного обеспечения, используемых<text:span text:style-name="T15"> </text:span>Пользователем, дата и время доступа к Сайту, адреса запрашиваемых страниц и иная<text:span text:style-name="T15"> </text:span>подобная<text:span text:style-name="T13"> </text:span>информация;</text:p>
      <text:list xml:id="list22777334" text:continue-numbering="true" text:style-name="WWNum1">
        <text:list-item>
          <text:list>
            <text:list-item>
              <text:list>
                <text:list-item>
                  <text:p text:style-name="P47"><text:span text:style-name="T17">иная</text:span><text:span text:style-name="T18"> </text:span><text:span text:style-name="T17">информация</text:span><text:span text:style-name="T18"> </text:span><text:span text:style-name="T17">о</text:span><text:span text:style-name="T18"> </text:span><text:span text:style-name="T17">Пользователе,</text:span><text:span text:style-name="T18"> </text:span><text:span text:style-name="T17">обработка</text:span><text:span text:style-name="T18"> </text:span><text:span text:style-name="T17">которой</text:span><text:span text:style-name="T18"> </text:span><text:span text:style-name="T17">предусмотрена</text:span><text:span text:style-name="T18"> </text:span><text:span text:style-name="T17">условиями</text:span><text:span text:style-name="T21"> </text:span><text:span text:style-name="T17">использования</text:span><text:span text:style-name="T22"> </text:span><text:span text:style-name="T17">Сайта.</text:span></text:p>
                </text:list-item>
              </text:list>
            </text:list-item>
            <text:list-item>
              <text:p text:style-name="P48"><text:span text:style-name="T17">Настоящая Политика применима только к информации, обрабатываемой в ходе</text:span><text:span text:style-name="T19"> </text:span><text:span text:style-name="T17">использования Сайта. Сайт не</text:span><text:span text:style-name="T18"> </text:span><text:span text:style-name="T17">контролирует и не</text:span><text:span text:style-name="T18"> </text:span><text:span text:style-name="T17">несет ответственность за обработку</text:span><text:span text:style-name="T18"> </text:span><text:span text:style-name="T17">информации сайтами третьих лиц, на которые Пользователь может перейти по ссылкам,</text:span><text:span text:style-name="T18"> </text:span><text:span text:style-name="T17">доступным</text:span><text:span text:style-name="T20"> </text:span><text:span text:style-name="T17">на Сайте.</text:span></text:p>
            </text:list-item>
            <text:list-item>
              <text:p text:style-name="P49"><text:span text:style-name="T17">Сайт не проверяет достоверность персональной информации, предоставляемой</text:span><text:span text:style-name="T18"> </text:span><text:span text:style-name="T17">Пользователем,</text:span><text:span text:style-name="T22"> </text:span><text:span text:style-name="T17">и</text:span><text:span text:style-name="T20"> </text:span><text:span text:style-name="T17">не имеет</text:span><text:span text:style-name="T20"> </text:span><text:span text:style-name="T17">возможности</text:span><text:span text:style-name="T22"> </text:span><text:span text:style-name="T17">оценивать</text:span><text:span text:style-name="T20"> </text:span><text:span text:style-name="T17">его дееспособность.</text:span></text:p>
            </text:list-item>
          </text:list>
        </text:list-item>
      </text:list>
      <text:p text:style-name="P10"/>
      <text:list xml:id="list22798969" text:continue-numbering="true" text:style-name="WWNum1">
        <text:list-item>
          <text:h text:style-name="P26" text:outline-level="1">Цели<text:span text:style-name="T38"> </text:span>обработки<text:span text:style-name="T38"> </text:span>персональной<text:span text:style-name="T10"> </text:span>информации<text:span text:style-name="T38"> </text:span>Пользователей</text:h>
        </text:list-item>
      </text:list>
      <text:p text:style-name="P8"/>
      <text:list xml:id="list22802142" text:continue-numbering="true" text:style-name="WWNum1">
        <text:list-item>
          <text:list>
            <text:list-item>
              <text:p text:style-name="P50"><text:span text:style-name="T17">Сайт</text:span><text:span text:style-name="T18"> </text:span><text:span text:style-name="T17">собирает</text:span><text:span text:style-name="T18"> </text:span><text:span text:style-name="T17">и</text:span><text:span text:style-name="T18"> </text:span><text:span text:style-name="T17">хранит</text:span><text:span text:style-name="T18"> </text:span><text:span text:style-name="T17">только</text:span><text:span text:style-name="T18"> </text:span><text:span text:style-name="T17">ту</text:span><text:span text:style-name="T18"> </text:span><text:span text:style-name="T17">персональную</text:span><text:span text:style-name="T18"> </text:span><text:span text:style-name="T17">информацию,</text:span><text:span text:style-name="T18"> </text:span><text:span text:style-name="T17">которая</text:span><text:span text:style-name="T18"> </text:span><text:span text:style-name="T17">необходима</text:span><text:span text:style-name="T18"> </text:span><text:span text:style-name="T17">для</text:span><text:span text:style-name="T18"> </text:span><text:span text:style-name="T17">предоставления</text:span><text:span text:style-name="T18"> </text:span><text:span text:style-name="T17">сервисов</text:span><text:span text:style-name="T18"> </text:span><text:span text:style-name="T17">или</text:span><text:span text:style-name="T18"> </text:span><text:span text:style-name="T17">исполнения</text:span><text:span text:style-name="T18"> </text:span><text:span text:style-name="T17">соглашений</text:span><text:span text:style-name="T18"> </text:span><text:span text:style-name="T17">и</text:span><text:span text:style-name="T18"> </text:span><text:span text:style-name="T17">договоров</text:span><text:span text:style-name="T18"> </text:span><text:span text:style-name="T17">с</text:span><text:span text:style-name="T18"> </text:span><text:span text:style-name="T17">Пользователем,</text:span><text:span text:style-name="T18"> </text:span><text:span text:style-name="T17">за</text:span><text:span text:style-name="T18"> </text:span><text:span text:style-name="T17">исключением</text:span><text:span text:style-name="T18"> </text:span><text:span text:style-name="T17">случаев,</text:span><text:span text:style-name="T18"> </text:span><text:span text:style-name="T17">когда</text:span><text:span text:style-name="T18"> </text:span><text:span text:style-name="T17">законодательством</text:span><text:span text:style-name="T18"> </text:span><text:span text:style-name="T17">предусмотрено</text:span><text:span text:style-name="T18"> </text:span><text:span text:style-name="T17">обязательное</text:span><text:span text:style-name="T18"> </text:span><text:span text:style-name="T17">хранение</text:span><text:span text:style-name="T18"> </text:span><text:span text:style-name="T17">персональной</text:span><text:span text:style-name="T18"> </text:span><text:span text:style-name="T17">информации</text:span><text:span text:style-name="T18"> </text:span><text:span text:style-name="T17">в</text:span><text:span text:style-name="T18"> </text:span><text:span text:style-name="T17">течение</text:span><text:span text:style-name="T18"> </text:span><text:span text:style-name="T17">определенного</text:span><text:span text:style-name="T28"> </text:span><text:span text:style-name="T17">законом</text:span><text:span text:style-name="T18"> </text:span><text:span text:style-name="T17">срока.</text:span></text:p>
            </text:list-item>
          </text:list>
        </text:list-item>
      </text:list>
      <text:section text:style-name="Sect2" text:name="Section1">
        <text:p text:style-name="P3"/>
        <text:p text:style-name="P1">целях:</text:p>
        <text:list xml:id="list22798674" text:continue-numbering="true" text:style-name="WWNum1">
          <text:list-item>
            <text:list>
              <text:list-item>
                <text:p text:style-name="P61"><text:span text:style-name="T17">Персональную</text:span><text:span text:style-name="T29"> </text:span><text:span text:style-name="T17">информацию</text:span><text:span text:style-name="T29"> </text:span><text:span text:style-name="T17">Пользователя</text:span><text:span text:style-name="T30"> </text:span><text:span text:style-name="T17">Сайт</text:span><text:span text:style-name="T29"> </text:span><text:span text:style-name="T17">обрабатывает</text:span><text:span text:style-name="T30"> </text:span><text:span text:style-name="T17">в</text:span><text:span text:style-name="T30"> </text:span><text:span text:style-name="T17">следующих</text:span></text:p>
              </text:list-item>
            </text:list>
          </text:list-item>
        </text:list>
        <text:p text:style-name="P3"/>
        <text:p text:style-name="P16">3.2.1.<text:span text:style-name="T39"> </text:span>идентификация<text:span text:style-name="T40"> </text:span>стороны<text:span text:style-name="T41"> </text:span>в<text:span text:style-name="T41"> </text:span>рамках<text:span text:style-name="T41"> </text:span>сервисов,<text:span text:style-name="T42"> </text:span>соглашений<text:span text:style-name="T43"> </text:span>и<text:span text:style-name="T41"> </text:span>договоров<text:span text:style-name="T40"> </text:span>с</text:p>
      </text:section>
      <text:section text:style-name="Sect1" text:name="Section2">
        <text:p text:style-name="P1">Сайтом;</text:p>
        <text:list xml:id="list7517250436316401342" text:style-name="WWNum3">
          <text:list-item>
            <text:list>
              <text:list-item>
                <text:list>
                  <text:list-item>
                    <text:p text:style-name="P38"><text:span text:style-name="T17">предоставление</text:span><text:span text:style-name="T18"> </text:span><text:span text:style-name="T17">Пользователю</text:span><text:span text:style-name="T18"> </text:span><text:span text:style-name="T17">персонализированных</text:span><text:span text:style-name="T18"> </text:span><text:span text:style-name="T17">сервисов</text:span><text:span text:style-name="T18"> </text:span><text:span text:style-name="T17">и</text:span><text:span text:style-name="T18"> </text:span><text:span text:style-name="T17">услуг,</text:span><text:span text:style-name="T18"> </text:span><text:span text:style-name="T17">а</text:span><text:span text:style-name="T18"> </text:span><text:span text:style-name="T17">также</text:span><text:span text:style-name="T22"> </text:span><text:span text:style-name="T17">исполнение соглашений</text:span><text:span text:style-name="T22"> </text:span><text:span text:style-name="T17">и</text:span><text:span text:style-name="T22"> </text:span><text:span text:style-name="T17">договоров;</text:span></text:p>
                  </text:list-item>
                  <text:list-item>
                    <text:p text:style-name="P51"><text:span text:style-name="T17">направление</text:span><text:span text:style-name="T18"> </text:span><text:span text:style-name="T17">уведомлений,</text:span><text:span text:style-name="T18"> </text:span><text:span text:style-name="T17">запросов</text:span><text:span text:style-name="T18"> </text:span><text:span text:style-name="T17">и</text:span><text:span text:style-name="T18"> </text:span><text:span text:style-name="T17">информации,</text:span><text:span text:style-name="T18"> </text:span><text:span text:style-name="T17">касающихся</text:span><text:span text:style-name="T18"> </text:span><text:span text:style-name="T17">использования Сайта, исполнения соглашений и договоров, а также обработка запросов и</text:span><text:span text:style-name="T18"> </text:span><text:span text:style-name="T17">заявок</text:span><text:span text:style-name="T20"> </text:span><text:span text:style-name="T17">от</text:span><text:span text:style-name="T22"> </text:span><text:span text:style-name="T17">Пользователя;</text:span></text:p>
                  </text:list-item>
                  <text:list-item>
                    <text:p text:style-name="P52"><text:span text:style-name="T17">улучшение</text:span><text:span text:style-name="T18"> </text:span><text:span text:style-name="T17">качества</text:span><text:span text:style-name="T18"> </text:span><text:span text:style-name="T17">работы</text:span><text:span text:style-name="T18"> </text:span><text:span text:style-name="T17">Сайта,</text:span><text:span text:style-name="T18"> </text:span><text:span text:style-name="T17">удобства</text:span><text:span text:style-name="T18"> </text:span><text:span text:style-name="T17">его</text:span><text:span text:style-name="T18"> </text:span><text:span text:style-name="T17">использования</text:span><text:span text:style-name="T18"> </text:span><text:span text:style-name="T17">для</text:span><text:span text:style-name="T18"> </text:span><text:span text:style-name="T17">Пользователя,</text:span><text:span text:style-name="T22"> </text:span><text:span text:style-name="T17">разработка новых услуг</text:span><text:span text:style-name="T22"> </text:span><text:span text:style-name="T17">и</text:span><text:span text:style-name="T20"> </text:span><text:span text:style-name="T17">сервисов;</text:span></text:p>
                  </text:list-item>
                  <text:list-item>
                    <text:p text:style-name="P62"><text:span text:style-name="T17">таргетирование</text:span><text:span text:style-name="T31"> </text:span><text:span text:style-name="T17">рекламных</text:span><text:span text:style-name="T32"> </text:span><text:span text:style-name="T17">материалов;</text:span></text:p>
                  </text:list-item>
                  <text:list-item>
                    <text:p text:style-name="P53"><text:span text:style-name="T17">проведение статистических и иных исследований на основе обезличенных</text:span><text:span text:style-name="T18"> </text:span><text:span text:style-name="T17">данных.</text:span></text:p>
                  </text:list-item>
                </text:list>
              </text:list-item>
            </text:list>
          </text:list-item>
        </text:list>
        <text:p text:style-name="P11"/>
        <text:list xml:id="list22799035" text:continue-list="list22798674" text:style-name="WWNum1">
          <text:list-item>
            <text:h text:style-name="P27" text:outline-level="1">Условия обработки персональной информации Пользователей<text:span text:style-name="T14"> </text:span>и<text:span text:style-name="T11"> </text:span>её передачи<text:span text:style-name="T13"> </text:span>третьим<text:span text:style-name="T11"> </text:span>лицам</text:h>
          </text:list-item>
        </text:list>
        <text:p text:style-name="P8"/>
        <text:list xml:id="list22787370" text:continue-numbering="true" text:style-name="WWNum1">
          <text:list-item>
            <text:list>
              <text:list-item>
                <text:p text:style-name="P59"><text:span text:style-name="T17">В</text:span><text:span text:style-name="T18"> </text:span><text:span text:style-name="T17">отношении</text:span><text:span text:style-name="T18"> </text:span><text:span text:style-name="T17">персональной</text:span><text:span text:style-name="T18"> </text:span><text:span text:style-name="T17">информации</text:span><text:span text:style-name="T18"> </text:span><text:span text:style-name="T17">Пользователя</text:span><text:span text:style-name="T18"> </text:span><text:span text:style-name="T17">сохраняется</text:span><text:span text:style-name="T18"> </text:span><text:span text:style-name="T17">ее</text:span><text:span text:style-name="T18"> </text:span><text:span text:style-name="T17">конфиденциальность,</text:span><text:span text:style-name="T18"> </text:span><text:span text:style-name="T17">кроме</text:span><text:span text:style-name="T18"> </text:span><text:span text:style-name="T17">случаев</text:span><text:span text:style-name="T18"> </text:span><text:span text:style-name="T17">добровольного</text:span><text:span text:style-name="T18"> </text:span><text:span text:style-name="T17">предоставления</text:span><text:span text:style-name="T18"> </text:span><text:span text:style-name="T17">Пользователем</text:span><text:span text:style-name="T18"> </text:span><text:span text:style-name="T17">информации</text:span><text:span text:style-name="T20"> </text:span><text:span text:style-name="T17">о себе</text:span><text:span text:style-name="T22"> </text:span><text:span text:style-name="T17">для</text:span><text:span text:style-name="T20"> </text:span><text:span text:style-name="T17">общего</text:span><text:span text:style-name="T20"> </text:span><text:span text:style-name="T17">доступа неограниченному</text:span><text:span text:style-name="T22"> </text:span><text:span text:style-name="T17">кругу</text:span><text:span text:style-name="T18"> </text:span><text:span text:style-name="T17">лиц.</text:span></text:p>
              </text:list-item>
              <text:list-item>
                <text:p text:style-name="P48"><text:span text:style-name="T17">Сайт вправе передать персональную информацию Пользователя третьим лицам</text:span><text:span text:style-name="T19"> </text:span><text:span text:style-name="T17">в</text:span><text:span text:style-name="T20"> </text:span><text:span text:style-name="T17">следующих</text:span><text:span text:style-name="T22"> </text:span><text:span text:style-name="T17">случаях:</text:span></text:p>
              </text:list-item>
            </text:list>
          </text:list-item>
        </text:list>
        <text:list xml:id="list1698467386147539943" text:style-name="WWNum4">
          <text:list-item>
            <text:list>
              <text:list-item>
                <text:list>
                  <text:list-item>
                    <text:p text:style-name="P63"><text:span text:style-name="T17">Пользователь</text:span><text:span text:style-name="T31"> </text:span><text:span text:style-name="T17">выразил</text:span><text:span text:style-name="T21"> </text:span><text:span text:style-name="T17">согласие</text:span><text:span text:style-name="T21"> </text:span><text:span text:style-name="T17">на</text:span><text:span text:style-name="T20"> </text:span><text:span text:style-name="T17">такие</text:span><text:span text:style-name="T21"> </text:span><text:span text:style-name="T17">действия;</text:span></text:p>
                  </text:list-item>
                  <text:list-item>
                    <text:p text:style-name="P54"><text:span text:style-name="T17">Передача</text:span><text:span text:style-name="T18"> </text:span><text:span text:style-name="T17">необходима</text:span><text:span text:style-name="T18"> </text:span><text:span text:style-name="T17">для</text:span><text:span text:style-name="T18"> </text:span><text:span text:style-name="T17">использования</text:span><text:span text:style-name="T18"> </text:span><text:span text:style-name="T17">Пользователем</text:span><text:span text:style-name="T18"> </text:span><text:span text:style-name="T17">определенного</text:span><text:span text:style-name="T18"> </text:span><text:span text:style-name="T17">сервиса</text:span><text:span text:style-name="T20"> </text:span><text:span text:style-name="T17">либо</text:span><text:span text:style-name="T20"> </text:span><text:span text:style-name="T17">для</text:span><text:span text:style-name="T20"> </text:span><text:span text:style-name="T17">исполнения</text:span><text:span text:style-name="T21"> </text:span><text:span text:style-name="T17">определенного</text:span><text:span text:style-name="T20"> </text:span><text:span text:style-name="T17">соглашения</text:span><text:span text:style-name="T31"> </text:span><text:span text:style-name="T17">или</text:span><text:span text:style-name="T21"> </text:span><text:span text:style-name="T17">договора</text:span><text:span text:style-name="T20"> </text:span><text:span text:style-name="T17">с</text:span><text:span text:style-name="T20"> </text:span><text:span text:style-name="T17">Пользователем;</text:span></text:p>
                  </text:list-item>
                  <text:list-item>
                    <text:p text:style-name="P64"><text:span text:style-name="T17">Передача</text:span><text:span text:style-name="T25"> </text:span><text:span text:style-name="T17">необходима</text:span><text:span text:style-name="T33"> </text:span><text:span text:style-name="T17">для</text:span><text:span text:style-name="T25"> </text:span><text:span text:style-name="T17">функционирования</text:span><text:span text:style-name="T25"> </text:span><text:span text:style-name="T17">и</text:span><text:span text:style-name="T34"> </text:span><text:span text:style-name="T17">работоспособности</text:span><text:span text:style-name="T33"> </text:span><text:span text:style-name="T17">самого</text:span></text:p>
                  </text:list-item>
                </text:list>
              </text:list-item>
            </text:list>
          </text:list-item>
        </text:list>
        <text:p text:style-name="P1">Сайта;</text:p>
        <text:list xml:id="list22796061" text:continue-numbering="true" text:style-name="WWNum4">
          <text:list-item>
            <text:list>
              <text:list-item>
                <text:list>
                  <text:list-item>
                    <text:p text:style-name="P65">Передача<text:tab/>предусмотрена<text:tab/>российским<text:tab/>или<text:tab/>иным<text:tab/>применимым</text:p>
                  </text:list-item>
                </text:list>
              </text:list-item>
            </text:list>
          </text:list-item>
        </text:list>
        <text:p text:style-name="P1">законодательством<text:span text:style-name="T10"> </text:span>в<text:span text:style-name="T10"> </text:span>рамках<text:span text:style-name="T38"> </text:span>установленной<text:span text:style-name="T38"> </text:span>законодательством<text:span text:style-name="T12"> </text:span>процедуры;</text:p>
      </text:section>
      <text:list xml:id="list22777337" text:continue-numbering="true" text:style-name="WWNum4">
        <text:list-item>
          <text:list>
            <text:list-item>
              <text:list>
                <text:list-item>
                  <text:p text:style-name="P57"><text:span text:style-name="T17">Такая передача происходит в рамках продажи или иной передачи бизнеса</text:span><text:span text:style-name="T18"> </text:span><text:span text:style-name="T17">(полностью</text:span><text:span text:style-name="T18"> </text:span><text:span text:style-name="T17">или</text:span><text:span text:style-name="T18"> </text:span><text:span text:style-name="T17">в</text:span><text:span text:style-name="T18"> </text:span><text:span text:style-name="T17">части),</text:span><text:span text:style-name="T18"> </text:span><text:span text:style-name="T17">при</text:span><text:span text:style-name="T18"> </text:span><text:span text:style-name="T17">этом</text:span><text:span text:style-name="T18"> </text:span><text:span text:style-name="T17">к</text:span><text:span text:style-name="T18"> </text:span><text:span text:style-name="T17">приобретателю</text:span><text:span text:style-name="T18"> </text:span><text:span text:style-name="T17">переходят</text:span><text:span text:style-name="T18"> </text:span><text:span text:style-name="T17">все</text:span><text:span text:style-name="T18"> </text:span><text:span text:style-name="T17">обязательства</text:span><text:span text:style-name="T18"> </text:span><text:span text:style-name="T17">по</text:span><text:span text:style-name="T18"> </text:span><text:span text:style-name="T17">соблюдению</text:span><text:span text:style-name="T18"> </text:span><text:span text:style-name="T17">условий</text:span><text:span text:style-name="T18"> </text:span><text:span text:style-name="T17">настоящей</text:span><text:span text:style-name="T18"> </text:span><text:span text:style-name="T17">Политики</text:span><text:span text:style-name="T18"> </text:span><text:span text:style-name="T17">применительно</text:span><text:span text:style-name="T18"> </text:span><text:span text:style-name="T17">к</text:span><text:span text:style-name="T18"> </text:span><text:span text:style-name="T17">полученной</text:span><text:span text:style-name="T35"> </text:span><text:span text:style-name="T17">им</text:span><text:span text:style-name="T18"> </text:span><text:span text:style-name="T17">персональной</text:span><text:span text:style-name="T22"> </text:span><text:span text:style-name="T17">информации;</text:span></text:p>
                </text:list-item>
                <text:list-item>
                  <text:p text:style-name="P34"><text:span text:style-name="T17">В целях обеспечения возможности защиты прав и законных интересов Сайта</text:span><text:span text:style-name="T18"> </text:span><text:span text:style-name="T17">или третьих лиц в случаях, когда Пользователь нарушает Пользовательское соглашение</text:span><text:span text:style-name="T18"> </text:span><text:span text:style-name="T17">Сайта,</text:span><text:span text:style-name="T18"> </text:span><text:span text:style-name="T17">настоящую</text:span><text:span text:style-name="T18"> </text:span><text:span text:style-name="T17">Политику,</text:span><text:span text:style-name="T18"> </text:span><text:span text:style-name="T17">либо</text:span><text:span text:style-name="T18"> </text:span><text:span text:style-name="T17">документы,</text:span><text:span text:style-name="T18"> </text:span><text:span text:style-name="T17">содержащие</text:span><text:span text:style-name="T18"> </text:span><text:span text:style-name="T17">условия</text:span><text:span text:style-name="T18"> </text:span><text:span text:style-name="T17">использования</text:span><text:span text:style-name="T18"> </text:span><text:span text:style-name="T17">конкретных сервисов.</text:span></text:p>
                </text:list-item>
                <text:list-item>
                  <text:p text:style-name="P39"><text:span text:style-name="T17">В результате обработки персональной информации Пользователя путем ее</text:span><text:span text:style-name="T18"> </text:span><text:span text:style-name="T17">обезличивания</text:span><text:span text:style-name="T18"> </text:span><text:span text:style-name="T17">получены</text:span><text:span text:style-name="T18"> </text:span><text:span text:style-name="T17">обезличенные</text:span><text:span text:style-name="T18"> </text:span><text:span text:style-name="T17">статистические</text:span><text:span text:style-name="T18"> </text:span><text:span text:style-name="T17">данные,</text:span><text:span text:style-name="T18"> </text:span><text:span text:style-name="T17">которые</text:span><text:span text:style-name="T18"> </text:span><text:span text:style-name="T17">передаются</text:span><text:span text:style-name="T18"> </text:span><text:span text:style-name="T17">третьему лицу для проведения исследований, выполнения работ или оказания услуг по</text:span><text:span text:style-name="T18"> </text:span><text:span text:style-name="T17">поручению</text:span><text:span text:style-name="T20"> </text:span><text:span text:style-name="T17">Сайта.</text:span></text:p>
                </text:list-item>
              </text:list>
            </text:list-item>
          </text:list>
        </text:list-item>
      </text:list>
      <text:p text:style-name="P10"/>
      <text:list xml:id="list22780414" text:continue-list="list22787370" text:style-name="WWNum1">
        <text:list-item>
          <text:h text:style-name="P28" text:outline-level="1">Изменение<text:span text:style-name="T38"> </text:span>и<text:span text:style-name="T38"> </text:span>удаление<text:span text:style-name="T38"> </text:span>персональной<text:span text:style-name="T38"> </text:span>информации.</text:h>
        </text:list-item>
      </text:list>
      <text:p text:style-name="P20"><text:span text:style-name="T36">Обязательное</text:span><text:span text:style-name="T37"> </text:span><text:span text:style-name="T36">хранение</text:span><text:span text:style-name="T37"> </text:span><text:span text:style-name="T36">данных</text:span></text:p>
      <text:p text:style-name="P8"/>
      <text:list xml:id="list22777873" text:continue-numbering="true" text:style-name="WWNum1">
        <text:list-item>
          <text:list>
            <text:list-item>
              <text:p text:style-name="P40"><text:span text:style-name="T17">Пользователь</text:span><text:span text:style-name="T18"> </text:span><text:span text:style-name="T17">может</text:span><text:span text:style-name="T18"> </text:span><text:span text:style-name="T17">в</text:span><text:span text:style-name="T18"> </text:span><text:span text:style-name="T17">любой</text:span><text:span text:style-name="T18"> </text:span><text:span text:style-name="T17">момент</text:span><text:span text:style-name="T18"> </text:span><text:span text:style-name="T17">изменить</text:span><text:span text:style-name="T18"> </text:span><text:span text:style-name="T17">(обновить,</text:span><text:span text:style-name="T18"> </text:span><text:span text:style-name="T17">дополнить)</text:span><text:span text:style-name="T19"> </text:span><text:span text:style-name="T17">предоставленную им персональную информацию или её часть, обратившись к Сайту по</text:span><text:span text:style-name="T18"> </text:span><text:span text:style-name="T17">контактам</text:span><text:span text:style-name="T22"> </text:span><text:span text:style-name="T17">в</text:span><text:span text:style-name="T22"> </text:span><text:span text:style-name="T17">разделе «Контакты».</text:span></text:p>
            </text:list-item>
            <text:list-item>
              <text:p text:style-name="P55"><text:span text:style-name="T17">Права, предусмотренные п. 5.1. настоящей Политики могут быть ограничены в</text:span><text:span text:style-name="T18"> </text:span><text:span text:style-name="T17">соответствии</text:span><text:span text:style-name="T20"> </text:span><text:span text:style-name="T17">с требованиями</text:span><text:span text:style-name="T22"> </text:span><text:span text:style-name="T17">законодательства.</text:span></text:p>
            </text:list-item>
          </text:list>
        </text:list-item>
      </text:list>
      <text:p text:style-name="P6"/>
      <text:list xml:id="list22780836" text:continue-numbering="true" text:style-name="WWNum1">
        <text:list-item>
          <text:h text:style-name="P29" text:outline-level="1">Обработка персональной информации<text:span text:style-name="T14"> </text:span>при<text:span text:style-name="T10"> </text:span>помощи<text:span text:style-name="T13"> </text:span>файлов<text:span text:style-name="T11"> </text:span>Cookie<text:span text:style-name="T12"> </text:span>и<text:span text:style-name="T10"> </text:span>счетчиков</text:h>
        </text:list-item>
      </text:list>
      <text:p text:style-name="P8"/>
      <text:list xml:id="list22788858" text:continue-numbering="true" text:style-name="WWNum1">
        <text:list-item>
          <text:list>
            <text:list-item>
              <text:p text:style-name="P36"><text:span text:style-name="T17">Файлы</text:span><text:span text:style-name="T18"> </text:span><text:span text:style-name="T17">cookie,</text:span><text:span text:style-name="T18"> </text:span><text:span text:style-name="T17">передаваемые</text:span><text:span text:style-name="T18"> </text:span><text:span text:style-name="T17">Сайтом</text:span><text:span text:style-name="T18"> </text:span><text:span text:style-name="T17">оборудованию</text:span><text:span text:style-name="T18"> </text:span><text:span text:style-name="T17">Пользователя</text:span><text:span text:style-name="T18"> </text:span><text:span text:style-name="T17">и</text:span><text:span text:style-name="T18"> </text:span><text:span text:style-name="T17">оборудованием Пользователя Сайту, могут использоваться Сайтом для предоставления</text:span><text:span text:style-name="T18"> </text:span><text:span text:style-name="T17">Пользователю</text:span><text:span text:style-name="T18"> </text:span><text:span text:style-name="T17">персонализированных</text:span><text:span text:style-name="T18"> </text:span><text:span text:style-name="T17">сервисов,</text:span><text:span text:style-name="T18"> </text:span><text:span text:style-name="T17">для</text:span><text:span text:style-name="T18"> </text:span><text:span text:style-name="T17">таргетирования</text:span><text:span text:style-name="T18"> </text:span><text:span text:style-name="T17">рекламы,</text:span><text:span text:style-name="T18"> </text:span><text:span text:style-name="T17">которая</text:span><text:span text:style-name="T18"> </text:span><text:span text:style-name="T17">показывается Пользователю, в статистических и исследовательских целях, а также для</text:span><text:span text:style-name="T18"> </text:span><text:span text:style-name="T17">улучшения</text:span><text:span text:style-name="T21"> </text:span><text:span text:style-name="T17">Сайта.</text:span></text:p>
            </text:list-item>
            <text:list-item>
              <text:p text:style-name="P35"><text:span text:style-name="T17">Пользователь</text:span><text:span text:style-name="T18"> </text:span><text:span text:style-name="T17">осознает,</text:span><text:span text:style-name="T18"> </text:span><text:span text:style-name="T17">что</text:span><text:span text:style-name="T18"> </text:span><text:span text:style-name="T17">оборудование</text:span><text:span text:style-name="T18"> </text:span><text:span text:style-name="T17">и</text:span><text:span text:style-name="T18"> </text:span><text:span text:style-name="T17">программное</text:span><text:span text:style-name="T18"> </text:span><text:span text:style-name="T17">обеспечение,</text:span><text:span text:style-name="T18"> </text:span><text:span text:style-name="T17">используемые</text:span><text:span text:style-name="T18"> </text:span><text:span text:style-name="T17">им</text:span><text:span text:style-name="T18"> </text:span><text:span text:style-name="T17">для</text:span><text:span text:style-name="T18"> </text:span><text:span text:style-name="T17">посещения</text:span><text:span text:style-name="T18"> </text:span><text:span text:style-name="T17">сайтов</text:span><text:span text:style-name="T18"> </text:span><text:span text:style-name="T17">в</text:span><text:span text:style-name="T18"> </text:span><text:span text:style-name="T17">сети</text:span><text:span text:style-name="T18"> </text:span><text:span text:style-name="T17">интернет</text:span><text:span text:style-name="T18"> </text:span><text:span text:style-name="T17">могут</text:span><text:span text:style-name="T18"> </text:span><text:span text:style-name="T17">обладать</text:span><text:span text:style-name="T18"> </text:span><text:span text:style-name="T17">функцией</text:span><text:span text:style-name="T18"> </text:span><text:span text:style-name="T17">запрещения операций с файлами cookie (для любых сайтов или для определенных сайтов),</text:span><text:span text:style-name="T19"> </text:span><text:span text:style-name="T17">а</text:span><text:span text:style-name="T22"> </text:span><text:span text:style-name="T17">также</text:span><text:span text:style-name="T22"> </text:span><text:span text:style-name="T17">удаления</text:span><text:span text:style-name="T22"> </text:span><text:span text:style-name="T17">ранее</text:span><text:span text:style-name="T22"> </text:span><text:span text:style-name="T17">полученных файлов</text:span><text:span text:style-name="T20"> </text:span><text:span text:style-name="T17">cookie.</text:span></text:p>
            </text:list-item>
            <text:list-item>
              <text:p text:style-name="P41"><text:span text:style-name="T17">В соответствии с настоящей Политикой, при использовании сайта pol88.spb.ru</text:span><text:span text:style-name="T18"> </text:span><text:span text:style-name="T17">Пользователь</text:span><text:span text:style-name="T20"> </text:span><text:span text:style-name="T17">дает</text:span><text:span text:style-name="T22"> </text:span><text:span text:style-name="T17">свое согласие</text:span><text:span text:style-name="T20"> </text:span><text:span text:style-name="T17">на использование файлов</text:span><text:span text:style-name="T20"> </text:span><text:span text:style-name="T17">cookie.</text:span></text:p>
            </text:list-item>
          </text:list>
        </text:list-item>
      </text:list>
      <text:p text:style-name="P13">Файлы cookie могут сохраняться на устройстве Пользователя сайтом pol88.spb.ru.<text:span text:style-name="T15"> </text:span>Пользователь вправе изменить настройки браузера таким образом, чтобы блокировать<text:span text:style-name="T15"> </text:span>cookie. При этом Пользователь осознает и соглашается с тем, что<text:span text:style-name="T16"> </text:span>отключение cookie<text:span text:style-name="T15"> </text:span>может<text:span text:style-name="T15"> </text:span>существенно<text:span text:style-name="T15"> </text:span>нарушить<text:span text:style-name="T15"> </text:span>функциональность<text:span text:style-name="T15"> </text:span>и<text:span text:style-name="T15"> </text:span>стабильность<text:span text:style-name="T15"> </text:span>работы<text:span text:style-name="T15"> </text:span>сайта<text:span text:style-name="T15"> </text:span>pol88.spb.ru.</text:p>
      <text:list xml:id="list22787205" text:continue-numbering="true" text:style-name="WWNum1">
        <text:list-item>
          <text:list>
            <text:list-item>
              <text:p text:style-name="P56"><text:span text:style-name="T17">Структура</text:span><text:span text:style-name="T18"> </text:span><text:span text:style-name="T17">файла</text:span><text:span text:style-name="T18"> </text:span><text:span text:style-name="T17">cookie,</text:span><text:span text:style-name="T18"> </text:span><text:span text:style-name="T17">его</text:span><text:span text:style-name="T18"> </text:span><text:span text:style-name="T17">содержание</text:span><text:span text:style-name="T18"> </text:span><text:span text:style-name="T17">и</text:span><text:span text:style-name="T18"> </text:span><text:span text:style-name="T17">технические</text:span><text:span text:style-name="T18"> </text:span><text:span text:style-name="T17">параметры</text:span><text:span text:style-name="T18"> </text:span><text:span text:style-name="T17">определяются</text:span><text:span text:style-name="T18"> </text:span><text:span text:style-name="T17">Сайтом</text:span><text:span text:style-name="T18"> </text:span><text:span text:style-name="T17">и</text:span><text:span text:style-name="T18"> </text:span><text:span text:style-name="T17">могут</text:span><text:span text:style-name="T18"> </text:span><text:span text:style-name="T17">изменяться</text:span><text:span text:style-name="T18"> </text:span><text:span text:style-name="T17">без</text:span><text:span text:style-name="T18"> </text:span><text:span text:style-name="T17">предварительного</text:span><text:span text:style-name="T18"> </text:span><text:span text:style-name="T17">уведомления</text:span><text:span text:style-name="T18"> </text:span><text:span text:style-name="T17">Пользователя.</text:span></text:p>
            </text:list-item>
            <text:list-item>
              <text:p text:style-name="P42"><text:span text:style-name="T17">Счетчики, размещенные</text:span><text:span text:style-name="T18"> </text:span><text:span text:style-name="T17">Сайтом, могут использоваться для анализа</text:span><text:span text:style-name="T18"> </text:span><text:span text:style-name="T17">файлов</text:span><text:span text:style-name="T18"> </text:span><text:span text:style-name="T17">cookie</text:span><text:span text:style-name="T18"> </text:span><text:span text:style-name="T17">Пользователя,</text:span><text:span text:style-name="T18"> </text:span><text:span text:style-name="T17">для</text:span><text:span text:style-name="T18"> </text:span><text:span text:style-name="T17">сбора</text:span><text:span text:style-name="T18"> </text:span><text:span text:style-name="T17">и</text:span><text:span text:style-name="T18"> </text:span><text:span text:style-name="T17">обработки</text:span><text:span text:style-name="T18"> </text:span><text:span text:style-name="T17">статистической</text:span><text:span text:style-name="T18"> </text:span><text:span text:style-name="T17">информации</text:span><text:span text:style-name="T35"> </text:span><text:span text:style-name="T17">об</text:span><text:span text:style-name="T18"> </text:span><text:span text:style-name="T17">использовании Сайта, а также для обеспечения работоспособности Сайта в целом или их</text:span><text:span text:style-name="T18"> </text:span><text:span text:style-name="T17">отдельных функций в частности. Технические параметры работы счетчиков определяются</text:span><text:span text:style-name="T19"> </text:span><text:span text:style-name="T17">Сайтом</text:span><text:span text:style-name="T22"> </text:span><text:span text:style-name="T17">и</text:span><text:span text:style-name="T20"> </text:span><text:span text:style-name="T17">могут</text:span><text:span text:style-name="T20"> </text:span><text:span text:style-name="T17">изменяться</text:span><text:span text:style-name="T22"> </text:span><text:span text:style-name="T17">без</text:span><text:span text:style-name="T22"> </text:span><text:span text:style-name="T17">предварительного</text:span><text:span text:style-name="T21"> </text:span><text:span text:style-name="T17">уведомления</text:span><text:span text:style-name="T20"> </text:span><text:span text:style-name="T17">Пользователя.</text:span></text:p>
            </text:list-item>
          </text:list>
        </text:list-item>
      </text:list>
      <text:p text:style-name="P12"/>
      <text:list xml:id="list22784047" text:continue-numbering="true" text:style-name="WWNum1">
        <text:list-item>
          <text:h text:style-name="P30" text:outline-level="1">Защита<text:span text:style-name="T38"> </text:span>персонально<text:span text:style-name="T38"> </text:span>информации<text:span text:style-name="T38"> </text:span>Пользователя</text:h>
          <text:list>
            <text:list-item>
              <text:p text:style-name="P44"><text:span text:style-name="T17">Сайт</text:span><text:span text:style-name="T18"> </text:span><text:span text:style-name="T17">предпринимает</text:span><text:span text:style-name="T18"> </text:span><text:span text:style-name="T17">необходимые</text:span><text:span text:style-name="T18"> </text:span><text:span text:style-name="T17">и</text:span><text:span text:style-name="T18"> </text:span><text:span text:style-name="T17">достаточные</text:span><text:span text:style-name="T18"> </text:span><text:span text:style-name="T17">организационные</text:span><text:span text:style-name="T18"> </text:span><text:span text:style-name="T17">и</text:span><text:span text:style-name="T18"> </text:span><text:span text:style-name="T17">технические</text:span><text:span text:style-name="T18"> </text:span><text:span text:style-name="T17">меры</text:span><text:span text:style-name="T18"> </text:span><text:span text:style-name="T17">для</text:span><text:span text:style-name="T18"> </text:span><text:span text:style-name="T17">защиты</text:span><text:span text:style-name="T18"> </text:span><text:span text:style-name="T17">персональной</text:span><text:span text:style-name="T18"> </text:span><text:span text:style-name="T17">информации</text:span><text:span text:style-name="T18"> </text:span><text:span text:style-name="T17">Пользователя</text:span><text:span text:style-name="T18"> </text:span><text:span text:style-name="T17">от</text:span><text:span text:style-name="T18"> </text:span><text:span text:style-name="T17">неправомерного</text:span><text:span text:style-name="T18"> </text:span><text:span text:style-name="T17">или</text:span><text:span text:style-name="T18"> </text:span><text:span text:style-name="T17">случайного</text:span><text:span text:style-name="T18"> </text:span><text:span text:style-name="T17">доступа,</text:span><text:span text:style-name="T18"> </text:span><text:span text:style-name="T17">уничтожения,</text:span><text:span text:style-name="T18"> </text:span><text:span text:style-name="T17">изменения,</text:span><text:span text:style-name="T18"> </text:span><text:span text:style-name="T17">блокирования,</text:span><text:span text:style-name="T18"> </text:span><text:span text:style-name="T17">копирования, распространения, а также от иных неправомерных действий с ней третьих</text:span><text:span text:style-name="T18"> </text:span><text:span text:style-name="T17">лиц.</text:span></text:p>
            </text:list-item>
          </text:list>
        </text:list-item>
        <text:list-item>
          <text:h text:style-name="P31" text:outline-level="1">Изменение<text:span text:style-name="T44"> </text:span>Политики<text:span text:style-name="T45"> </text:span>конфиденциальности</text:h>
        </text:list-item>
      </text:list>
      <text:p text:style-name="P8"/>
      <text:list xml:id="list22787976" text:continue-numbering="true" text:style-name="WWNum1">
        <text:list-item>
          <text:list>
            <text:list-item>
              <text:p text:style-name="P43"><text:span text:style-name="T17">Сайт</text:span><text:span text:style-name="T18"> </text:span><text:span text:style-name="T17">имеет</text:span><text:span text:style-name="T18"> </text:span><text:span text:style-name="T17">право</text:span><text:span text:style-name="T18"> </text:span><text:span text:style-name="T17">вносить</text:span><text:span text:style-name="T18"> </text:span><text:span text:style-name="T17">изменения</text:span><text:span text:style-name="T18"> </text:span><text:span text:style-name="T17">в</text:span><text:span text:style-name="T18"> </text:span><text:span text:style-name="T17">настоящую</text:span><text:span text:style-name="T18"> </text:span><text:span text:style-name="T17">Политику</text:span><text:span text:style-name="T19"> </text:span><text:span text:style-name="T17">конфиденциальности. При внесении изменений в актуальной редакции указывается дата</text:span><text:span text:style-name="T18"> </text:span><text:span text:style-name="T17">последнего</text:span><text:span text:style-name="T18"> </text:span><text:span text:style-name="T17">обновления.</text:span><text:span text:style-name="T18"> </text:span><text:span text:style-name="T17">Новая</text:span><text:span text:style-name="T18"> </text:span><text:span text:style-name="T17">редакция</text:span><text:span text:style-name="T18"> </text:span><text:span text:style-name="T17">Политики</text:span><text:span text:style-name="T18"> </text:span><text:span text:style-name="T17">вступает</text:span><text:span text:style-name="T18"> </text:span><text:span text:style-name="T17">в</text:span><text:span text:style-name="T18"> </text:span><text:span text:style-name="T17">силу</text:span><text:span text:style-name="T18"> </text:span><text:span text:style-name="T17">с</text:span><text:span text:style-name="T18"> </text:span><text:span text:style-name="T17">момента</text:span><text:span text:style-name="T18"> </text:span><text:span text:style-name="T17">ее</text:span><text:span text:style-name="T18"> </text:span><text:span text:style-name="T17">размещения,</text:span><text:span text:style-name="T18"> </text:span><text:span text:style-name="T17">если</text:span><text:span text:style-name="T18"> </text:span><text:span text:style-name="T17">иное</text:span><text:span text:style-name="T18"> </text:span><text:span text:style-name="T17">не</text:span><text:span text:style-name="T18"> </text:span><text:span text:style-name="T17">предусмотрено</text:span><text:span text:style-name="T18"> </text:span><text:span text:style-name="T17">новой</text:span><text:span text:style-name="T18"> </text:span><text:span text:style-name="T17">редакцией</text:span><text:span text:style-name="T18"> </text:span><text:span text:style-name="T17">Политики.</text:span><text:span text:style-name="T18"> </text:span><text:span text:style-name="T17">Действующая</text:span><text:span text:style-name="T18"> </text:span><text:span text:style-name="T17">редакция</text:span><text:span text:style-name="T20"> </text:span><text:span text:style-name="T17">постоянно доступна на</text:span><text:span text:style-name="T22"> </text:span><text:span text:style-name="T17">странице по</text:span><text:span text:style-name="T20"> </text:span><text:span text:style-name="T17">адресу.</text:span></text:p>
            </text:list-item>
          </text:list>
        </text:list-item>
      </text:list>
      <text:p text:style-name="P11"/>
      <text:list xml:id="list22800624" text:continue-numbering="true" text:style-name="WWNum1">
        <text:list-item>
          <text:h text:style-name="P32" text:outline-level="1">Контакты<text:span text:style-name="T10"> </text:span>и<text:span text:style-name="T10"> </text:span>вопросы<text:span text:style-name="T10"> </text:span>по<text:span text:style-name="T10"> </text:span>персональным<text:span text:style-name="T10"> </text:span>данным</text:h>
        </text:list-item>
      </text:list>
      <text:p text:style-name="P8"/>
      <text:list xml:id="list22780691" text:continue-numbering="true" text:style-name="WWNum1">
        <text:list-item>
          <text:list>
            <text:list-item>
              <text:p text:style-name="P66"><text:span text:style-name="T17">Все</text:span><text:span text:style-name="T18"> </text:span><text:span text:style-name="T17">предложения,</text:span><text:span text:style-name="T18"> </text:span><text:span text:style-name="T17">вопросы,</text:span><text:span text:style-name="T18"> </text:span><text:span text:style-name="T17">запросы</text:span><text:span text:style-name="T18"> </text:span><text:span text:style-name="T17">и</text:span><text:span text:style-name="T18"> </text:span><text:span text:style-name="T17">иные</text:span><text:span text:style-name="T18"> </text:span><text:span text:style-name="T17">обращения</text:span><text:span text:style-name="T18"> </text:span><text:span text:style-name="T17">по</text:span><text:span text:style-name="T18"> </text:span><text:span text:style-name="T17">поводу</text:span><text:span text:style-name="T18"> </text:span><text:span text:style-name="T17">настоящей</text:span><text:span text:style-name="T18"> </text:span><text:span text:style-name="T17">Политики и использования своих персональных данных Пользователь вправе направлять</text:span><text:span text:style-name="T18"> </text:span><text:span text:style-name="T17">Сайту:</text:span></text:p>
            </text:list-item>
          </text:list>
        </text:list-item>
      </text:list>
      <text:p text:style-name="P17">-по<text:span text:style-name="T10"> </text:span>адресу<text:span text:style-name="T11"> </text:span>электронной<text:span text:style-name="T11"> </text:span>почты:<text:span text:style-name="T11"> feedback</text:span><text:a xlink:type="simple" xlink:href="mailto:p88@zdrav.spb.ru" text:style-name="Internet_20_link" text:visited-style-name="Visited_20_Internet_20_Link"><text:span text:style-name="T48">@</text:span></text:a><text:span text:style-name="T46">p27spb.</text:span><text:span text:style-name="T47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8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-0.425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8cm" fo:margin-right="0.191cm" fo:text-align="justify" style:justify-single-word="false" fo:text-indent="1.249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1pt" fo:language="ru" fo:country="RU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1.058cm" fo:margin-left="2.48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2.48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2.48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7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6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1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2.5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94cm" fo:margin-left="0.178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94cm" fo:margin-left="0.178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194cm" fo:margin-left="0.17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5.1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6.8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8.5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10.1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11.8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94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68cm" fo:margin-left="0.17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8cm" fo:margin-left="0.1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3.5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5.1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6.8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8.5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10.1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11.8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68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6.86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427cm"/>
        </style:list-level-properties>
      </text:list-level-style-number>
      <text:list-level-style-number text:level="3" text:style-name="ListLabel_20_5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954cm" fo:margin-left="0.17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8.12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9.3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10.62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11.8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13.1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54cm" fo:margin-left="14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822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сенова</meta:initial-creator>
    <meta:creation-date>2022-01-12T19:46:18</meta:creation-date>
    <dc:date>2022-01-12T22:49:57.51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60" meta:word-count="1104" meta:character-count="9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